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1.72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aluta" style:data-style-name="N106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Valuta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Valuta" style:data-style-name="N106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"/>
        <table:table-column table:style-name="co6" table:default-cell-style-name="ce2"/>
        <table:table-column table:style-name="co7" table:default-cell-style-name="ce5"/>
        <table:table-column table:style-name="co8" table:number-columns-repeated="1017" table:default-cell-style-name="ce1"/>
        <table:table-row table:style-name="ro1">
          <table:table-cell table:style-name="ce12" office:value-type="string">
            <text:p>NUMERO MANDATO</text:p>
          </table:table-cell>
          <table:table-cell table:style-name="ce16" office:value-type="string">
            <text:p>PDC - TITOLO</text:p>
          </table:table-cell>
          <table:table-cell table:style-name="ce16" office:value-type="string">
            <text:p>PDC - LIV.DUE</text:p>
          </table:table-cell>
          <table:table-cell table:style-name="ce14" office:value-type="string" office:string-value="IMPORTO PAGATO">
            <text:p>IMPORTO PAGATO </text:p>
          </table:table-cell>
          <table:table-cell table:style-name="ce12" office:value-type="string">
            <text:p>DESCRIZIONE VOCE DI P.E.G.</text:p>
          </table:table-cell>
          <table:table-cell table:style-name="ce15" office:value-type="string">
            <text:p>EMESSO IL</text:p>
          </table:table-cell>
          <table:table-cell table:style-name="ce16" office:value-type="string">
            <text:p>CODICE SOGGETTO</text:p>
          </table:table-cell>
          <table:table-cell table:style-name="ce11" table:number-columns-repeated="1017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67.6">
            <text:p>€ 1.567,6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100350">
            <text:p>100350</text:p>
          </table:table-cell>
          <table:table-cell table:style-name="ce11"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9600">
            <text:p>€ 9.6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199">
            <text:p>199</text:p>
          </table:table-cell>
          <table:table-cell table:style-name="ce11"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9600">
            <text:p>€ 9.6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199">
            <text:p>199</text:p>
          </table:table-cell>
          <table:table-cell table:style-name="ce11"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1.48">
            <text:p>€ 201,48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17.53">
            <text:p>€ 117,53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76.56">
            <text:p>€ 176,56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2186">
            <text:p>2186</text:p>
          </table:table-cell>
          <table:table-cell table:style-name="ce11"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80">
            <text:p>€ 88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2186">
            <text:p>2186</text:p>
          </table:table-cell>
          <table:table-cell table:style-name="ce11"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0.11">
            <text:p>€ 0,11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8">
            <text:p>08/01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0">
            <text:p>€ 1.0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2989">
            <text:p>2989</text:p>
          </table:table-cell>
          <table:table-cell table:style-name="ce11"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0">
            <text:p>€ 1.0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2989">
            <text:p>2989</text:p>
          </table:table-cell>
          <table:table-cell table:style-name="ce11"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724.64">
            <text:p>€ 6.724,64 </text:p>
          </table:table-cell>
          <table:table-cell table:style-name="ce11" office:value-type="string">
            <text:p>INCARICO PER REDAZIONE VULNERABILITA' SISMICA CASERMA DI CASOLA VALSENIO COMPRENSIVA DI CAMPAGNA DI INDAGINE PREVENTIVA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00457">
            <text:p>100457</text:p>
          </table:table-cell>
          <table:table-cell table:style-name="ce11"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68.59">
            <text:p>€ 6.368,5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9.69">
            <text:p>€ 419,69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1.06">
            <text:p>€ 311,0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1000">
            <text:p>€ 11.0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2172">
            <text:p>2172</text:p>
          </table:table-cell>
          <table:table-cell table:style-name="ce11"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49.69">
            <text:p>€ 449,69 </text:p>
          </table:table-cell>
          <table:table-cell table:style-name="ce11" office:value-type="string">
            <text:p>ACQUISTO DEFIBRILLATORE E ATTREZZATURE PER LA SEDE MUNICIPALE. - (CFR. ENTRATA CAP. 1042)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00487">
            <text:p>100487</text:p>
          </table:table-cell>
          <table:table-cell table:style-name="ce11"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4.96">
            <text:p>€ 4,96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81.3">
            <text:p>€ 4.581,30 </text:p>
          </table:table-cell>
          <table:table-cell table:style-name="ce11" office:value-type="string">
            <text:p>ONERI VARI E SPESE PER INCARICHI PROFESSIONALI ONERI VARI E SPESE PER INC ARICHI PROFESSIONAL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00498">
            <text:p>100498</text:p>
          </table:table-cell>
          <table:table-cell table:style-name="ce11"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2.36">
            <text:p>€ 462,36 </text:p>
          </table:table-cell>
          <table:table-cell table:style-name="ce11" office:value-type="string">
            <text:p>TRASFERTE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00498">
            <text:p>100498</text:p>
          </table:table-cell>
          <table:table-cell table:style-name="ce11"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4.92">
            <text:p>€ 404,92 </text:p>
          </table:table-cell>
          <table:table-cell table:style-name="ce11" office:value-type="string">
            <text:p>TRASFERTE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100498">
            <text:p>100498</text:p>
          </table:table-cell>
          <table:table-cell table:style-name="ce11"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4">
            <text:p>€ 33,4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85">
            <text:p>€ 23,85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09">
            <text:p>09/01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0.58">
            <text:p>€ 250,5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.44">
            <text:p>€ 51,4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.44">
            <text:p>€ 51,4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2.7">
            <text:p>€ 132,7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08">
            <text:p>€ 20,0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5">
            <text:p>€ 10,0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4">
            <text:p>€ 10,0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5.72">
            <text:p>€ 85,7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3">
            <text:p>€ 10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3">
            <text:p>€ 10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83">
            <text:p>€ 47,8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83">
            <text:p>€ 47,8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07">
            <text:p>€ 17,0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01">
            <text:p>€ 3,0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8.57">
            <text:p>€ 428,5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5.84">
            <text:p>€ 95,8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1">
            <text:p>€ 16,9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6.12">
            <text:p>€ 196,1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473">
            <text:p>100473</text:p>
          </table:table-cell>
          <table:table-cell table:style-name="ce11" table:number-columns-repeated="101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00">
            <text:p>€ 2.400,00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3041">
            <text:p>3041</text:p>
          </table:table-cell>
          <table:table-cell table:style-name="ce11"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09.96">
            <text:p>€ 509,96 </text:p>
          </table:table-cell>
          <table:table-cell table:style-name="ce11" office:value-type="string">
            <text:p>ACQUISTO DEFIBRILLATORE E ATTREZZATURE PER LA SEDE MUNICIPALE. - (CFR. ENTRATA CAP. 1042)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912">
            <text:p>912</text:p>
          </table:table-cell>
          <table:table-cell table:style-name="ce11"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02">
            <text:p>€ 22,0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59">
            <text:p>€ 23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43">
            <text:p>€ 19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4.28">
            <text:p>€ 254,2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6.35">
            <text:p>€ 136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1">
            <text:p>€ 12,1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3.14">
            <text:p>€ 543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05">
            <text:p>€ 15,0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4.15">
            <text:p>€ 144,1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1.05">
            <text:p>€ 251,0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3.99">
            <text:p>€ 203,99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12">
            <text:p>€ 33,1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05">
            <text:p>€ 13,0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.66">
            <text:p>€ 39,6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02">
            <text:p>€ 21,0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8">
            <text:p>€ 12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8">
            <text:p>€ 12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04">
            <text:p>€ 13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75">
            <text:p>€ 15,7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81">
            <text:p>€ 34,8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2.77">
            <text:p>€ 122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31">
            <text:p>€ 23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63">
            <text:p>€ 21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0.51">
            <text:p>€ 110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8.01">
            <text:p>€ 208,0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6.94">
            <text:p>€ 256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6.94">
            <text:p>€ 256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9.94">
            <text:p>€ 169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9.94">
            <text:p>€ 169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26">
            <text:p>€ 38,2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2.53">
            <text:p>€ 202,5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7.44">
            <text:p>€ 157,44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930">
            <text:p>1930</text:p>
          </table:table-cell>
          <table:table-cell table:style-name="ce11"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6.62">
            <text:p>€ 376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.46">
            <text:p>€ 66,4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1-10">
            <text:p>10/0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5.4">
            <text:p>€ 125,4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1-11">
            <text:p>11/01/2019</text:p>
          </table:table-cell>
          <table:table-cell office:value-type="float" office:value="331">
            <text:p>331</text:p>
          </table:table-cell>
          <table:table-cell table:style-name="ce11"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50">
            <text:p>€ 25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17">
            <text:p>17/01/2019</text:p>
          </table:table-cell>
          <table:table-cell office:value-type="float" office:value="100503">
            <text:p>100503</text:p>
          </table:table-cell>
          <table:table-cell table:style-name="ce11"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50">
            <text:p>€ 25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17">
            <text:p>17/01/2019</text:p>
          </table:table-cell>
          <table:table-cell office:value-type="float" office:value="100502">
            <text:p>100502</text:p>
          </table:table-cell>
          <table:table-cell table:style-name="ce11"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0">
            <text:p>€ 3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18">
            <text:p>18/01/2019</text:p>
          </table:table-cell>
          <table:table-cell office:value-type="float" office:value="364">
            <text:p>364</text:p>
          </table:table-cell>
          <table:table-cell table:style-name="ce11"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00">
            <text:p>€ 8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18">
            <text:p>18/01/2019</text:p>
          </table:table-cell>
          <table:table-cell office:value-type="float" office:value="364">
            <text:p>364</text:p>
          </table:table-cell>
          <table:table-cell table:style-name="ce11"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450">
            <text:p>€ 45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18">
            <text:p>18/01/2019</text:p>
          </table:table-cell>
          <table:table-cell office:value-type="float" office:value="364">
            <text:p>364</text:p>
          </table:table-cell>
          <table:table-cell table:style-name="ce11"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4.32">
            <text:p>€ 134,3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1-18">
            <text:p>18/0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9.96">
            <text:p>€ 149,96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1-21">
            <text:p>21/01/2019</text:p>
          </table:table-cell>
          <table:table-cell office:value-type="float" office:value="2776">
            <text:p>2776</text:p>
          </table:table-cell>
          <table:table-cell table:style-name="ce11"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28">
            <text:p>€ 118,2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21">
            <text:p>21/01/2019</text:p>
          </table:table-cell>
          <table:table-cell office:value-type="float" office:value="515">
            <text:p>515</text:p>
          </table:table-cell>
          <table:table-cell table:style-name="ce11"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11.02">
            <text:p>€ 911,02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5.71">
            <text:p>€ 395,71 </text:p>
          </table:table-cell>
          <table:table-cell table:style-name="ce11" office:value-type="string">
            <text:p>TRASFERTE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5.36">
            <text:p>€ 595,36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47">
            <text:p>€ 52,4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515">
            <text:p>515</text:p>
          </table:table-cell>
          <table:table-cell table:style-name="ce11"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5.03">
            <text:p>€ 75,03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515">
            <text:p>515</text:p>
          </table:table-cell>
          <table:table-cell table:style-name="ce11"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.98">
            <text:p>€ 150,9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100235">
            <text:p>100235</text:p>
          </table:table-cell>
          <table:table-cell table:style-name="ce11"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9136.4">
            <text:p>€ 9.136,40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41.96">
            <text:p>€ 141,96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01-22">
            <text:p>22/01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8.7">
            <text:p>€ 138,7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8.69">
            <text:p>€ 138,6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8.05">
            <text:p>€ 168,0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.36">
            <text:p>€ 64,3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14">
            <text:p>€ 9,1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3.85">
            <text:p>€ 203,8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18">
            <text:p>€ 34,1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8">
            <text:p>€ 33,8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45">
            <text:p>€ 17,4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45">
            <text:p>€ 17,4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48">
            <text:p>€ 28,4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21">
            <text:p>€ 20,2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7">
            <text:p>€ 33,7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95">
            <text:p>€ 11,9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86">
            <text:p>€ 33,8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.56">
            <text:p>€ 39,5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14">
            <text:p>€ 20,1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6.86">
            <text:p>€ 206,8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7.88">
            <text:p>€ 97,8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9">
            <text:p>€ 30,9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79">
            <text:p>€ 22,7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75">
            <text:p>€ 8,7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5.32">
            <text:p>€ 85,3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">
            <text:p>€ 10,0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41">
            <text:p>€ 28,4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2.24">
            <text:p>€ 72,2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16">
            <text:p>€ 118,1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6.29">
            <text:p>€ 96,2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6.29">
            <text:p>€ 96,2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.72">
            <text:p>€ 194,7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.72">
            <text:p>€ 194,7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0.78">
            <text:p>€ 190,7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40">
            <text:p>€ 14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301">
            <text:p>1301</text:p>
          </table:table-cell>
          <table:table-cell table:style-name="ce11"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00">
            <text:p>€ 3.0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301">
            <text:p>1301</text:p>
          </table:table-cell>
          <table:table-cell table:style-name="ce11"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700">
            <text:p>€ 2.7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301">
            <text:p>1301</text:p>
          </table:table-cell>
          <table:table-cell table:style-name="ce11"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4.7">
            <text:p>€ 794,70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00">
            <text:p>€ 2.000,00 </text:p>
          </table:table-cell>
          <table:table-cell table:style-name="ce11" office:value-type="string">
            <text:p>RIMBORSO SPESE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2279">
            <text:p>2279</text:p>
          </table:table-cell>
          <table:table-cell table:style-name="ce11"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3.78">
            <text:p>€ 293,78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7.75">
            <text:p>€ 217,75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68.59">
            <text:p>€ 6.368,5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1-30">
            <text:p>30/0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97.65">
            <text:p>€ 5.097,65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1-31">
            <text:p>31/01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1-31">
            <text:p>31/01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00">
            <text:p>€ 3.0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31">
            <text:p>31/01/2019</text:p>
          </table:table-cell>
          <table:table-cell office:value-type="float" office:value="2219">
            <text:p>2219</text:p>
          </table:table-cell>
          <table:table-cell table:style-name="ce11"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500">
            <text:p>€ 5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1-31">
            <text:p>31/01/2019</text:p>
          </table:table-cell>
          <table:table-cell office:value-type="float" office:value="2414">
            <text:p>2414</text:p>
          </table:table-cell>
          <table:table-cell table:style-name="ce11"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1-31">
            <text:p>31/0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49">
            <text:p>€ 1,49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01">
            <text:p>01/02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84">
            <text:p>€ 1,84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01">
            <text:p>01/02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03">
            <text:p>€ 1,03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01">
            <text:p>01/02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92">
            <text:p>€ 25,9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02">
            <text:p>02/02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3.47">
            <text:p>€ 93,4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02">
            <text:p>02/02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0.59">
            <text:p>€ 90,5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02">
            <text:p>02/02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4.66">
            <text:p>€ 94,66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2-06">
            <text:p>06/02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40.93">
            <text:p>€ 5.840,93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2-06">
            <text:p>06/02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056.4">
            <text:p>€ 8.056,4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2-06">
            <text:p>06/02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65">
            <text:p>€ 34,6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03">
            <text:p>€ 13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02">
            <text:p>€ 43,0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59">
            <text:p>€ 13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8">
            <text:p>€ 12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8">
            <text:p>€ 12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04">
            <text:p>€ 13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1.89">
            <text:p>€ 101,8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4">
            <text:p>€ 16,4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6.98">
            <text:p>€ 216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32">
            <text:p>€ 37,3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18">
            <text:p>€ 22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73">
            <text:p>€ 24,7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42">
            <text:p>€ 19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4">
            <text:p>€ 35,4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4.35">
            <text:p>€ 124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64">
            <text:p>€ 23,6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7">
            <text:p>€ 15,7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13">
            <text:p>€ 24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.22">
            <text:p>€ 18,22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4.67">
            <text:p>€ 174,67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62">
            <text:p>€ 118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5.39">
            <text:p>€ 515,3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7.42">
            <text:p>€ 377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.6">
            <text:p>€ 66,6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4.53">
            <text:p>€ 174,5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81">
            <text:p>€ 9,8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.89">
            <text:p>€ 150,8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.89">
            <text:p>€ 150,8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1.27">
            <text:p>€ 221,2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1.27">
            <text:p>€ 221,2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5.18">
            <text:p>€ 175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6.13">
            <text:p>€ 286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2-07">
            <text:p>07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207.8">
            <text:p>€ 1.207,80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2-08">
            <text:p>08/02/2019</text:p>
          </table:table-cell>
          <table:table-cell office:value-type="float" office:value="100417">
            <text:p>100417</text:p>
          </table:table-cell>
          <table:table-cell table:style-name="ce11"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2-09">
            <text:p>09/02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2.9">
            <text:p>€ 472,9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.79">
            <text:p>€ 45,79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8.88">
            <text:p>€ 438,88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6.34">
            <text:p>€ 206,3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7.45">
            <text:p>€ 177,4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72">
            <text:p>€ 46,72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72">
            <text:p>€ 46,72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2.36">
            <text:p>€ 232,3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24.83">
            <text:p>€ 1.224,8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6.15">
            <text:p>€ 216,1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2.36">
            <text:p>€ 402,3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2.35">
            <text:p>€ 402,3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55.62">
            <text:p>€ 1.355,6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.86">
            <text:p>€ 66,8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91">
            <text:p>€ 5,9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8047.38">
            <text:p>€ 8.047,38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3966.64">
            <text:p>€ 3.966,64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34.2">
            <text:p>€ 234,20 </text:p>
          </table:table-cell>
          <table:table-cell table:style-name="ce11" office:value-type="string">
            <text:p>I.V.A. VENDITA ENERGIA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42.85">
            <text:p>€ 242,85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9039.46">
            <text:p>€ 39.039,46 </text:p>
          </table:table-cell>
          <table:table-cell table:style-name="ce11" office:value-type="string">
            <text:p>TRASFERIMENTO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595">
            <text:p>€ 10.595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5522.67">
            <text:p>€ 15.522,67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1818">
            <text:p>€ 31.818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077">
            <text:p>€ 8.077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8329">
            <text:p>€ 28.329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394">
            <text:p>€ 13.394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7420">
            <text:p>€ 27.420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08">
            <text:p>€ 808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4165">
            <text:p>€ 24.165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500">
            <text:p>€ 500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76458">
            <text:p>€ 76.458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8143">
            <text:p>€ 28.143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870.94">
            <text:p>€ 2.870,94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767">
            <text:p>€ 8.767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770">
            <text:p>€ 10.770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1036">
            <text:p>€ 11.036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086.29">
            <text:p>€ 8.086,29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02-11">
            <text:p>11/0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24">
            <text:p>€ 27,2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2-12">
            <text:p>12/0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.14">
            <text:p>€ 69,14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2-13">
            <text:p>13/02/2019</text:p>
          </table:table-cell>
          <table:table-cell office:value-type="float" office:value="1930">
            <text:p>1930</text:p>
          </table:table-cell>
          <table:table-cell table:style-name="ce11"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8.76">
            <text:p>€ 278,7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515">
            <text:p>515</text:p>
          </table:table-cell>
          <table:table-cell table:style-name="ce11"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91">
            <text:p>€ 24,91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515">
            <text:p>515</text:p>
          </table:table-cell>
          <table:table-cell table:style-name="ce11"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8.06">
            <text:p>€ 48,06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331">
            <text:p>331</text:p>
          </table:table-cell>
          <table:table-cell table:style-name="ce11"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3.42">
            <text:p>€ 83,4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100235">
            <text:p>100235</text:p>
          </table:table-cell>
          <table:table-cell table:style-name="ce11"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currency" office:currency="EUR" office:value="24.91">
            <text:p>€ 24,91 </text:p>
          </table:table-cell>
          <table:table-cell table:style-name="ce11" office:value-type="string">
            <text:p>BOLLI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100235">
            <text:p>100235</text:p>
          </table:table-cell>
          <table:table-cell table:style-name="ce11"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02">
            <text:p>€ 46,02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2-14">
            <text:p>14/02/2019</text:p>
          </table:table-cell>
          <table:table-cell office:value-type="float" office:value="2776">
            <text:p>2776</text:p>
          </table:table-cell>
          <table:table-cell table:style-name="ce11"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63.08">
            <text:p>€ 963,08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2-18">
            <text:p>18/02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333.37">
            <text:p>€ 16.333,37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6852.4">
            <text:p>€ 6.852,4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2172">
            <text:p>2172</text:p>
          </table:table-cell>
          <table:table-cell table:style-name="ce11"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7.88">
            <text:p>€ 697,8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4">
            <text:p>€ 94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4.18">
            <text:p>€ 404,1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4.19">
            <text:p>€ 404,1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3.76">
            <text:p>€ 213,7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.79">
            <text:p>€ 76,79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.78">
            <text:p>€ 76,7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12">
            <text:p>€ 47,12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11">
            <text:p>€ 47,11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9.32">
            <text:p>€ 109,3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75">
            <text:p>€ 24,7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.1">
            <text:p>€ 69,10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2.06">
            <text:p>€ 662,06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1.07">
            <text:p>€ 351,0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77.66">
            <text:p>€ 677,6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0">
            <text:p>€ 430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2-19">
            <text:p>19/0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50">
            <text:p>€ 15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1">
            <text:p>21/02/2019</text:p>
          </table:table-cell>
          <table:table-cell office:value-type="float" office:value="100458">
            <text:p>100458</text:p>
          </table:table-cell>
          <table:table-cell table:style-name="ce11"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CONTRIBUTI ASSOCIATIVI</text:p>
          </table:table-cell>
          <table:table-cell table:style-name="ce4" office:value-type="date" office:date-value="2019-02-21">
            <text:p>21/02/2019</text:p>
          </table:table-cell>
          <table:table-cell office:value-type="float" office:value="100251">
            <text:p>100251</text:p>
          </table:table-cell>
          <table:table-cell table:style-name="ce11"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364.59">
            <text:p>€ 4.364,59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2-21">
            <text:p>21/02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199.56">
            <text:p>€ 2.199,56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2-21">
            <text:p>21/02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85.05">
            <text:p>€ 685,05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2-21">
            <text:p>21/02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92.88">
            <text:p>€ 992,88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2-22">
            <text:p>22/02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4.08">
            <text:p>€ 574,08 </text:p>
          </table:table-cell>
          <table:table-cell table:style-name="ce11" office:value-type="string">
            <text:p>CONTRIBUTI ASSOCIATIVI</text:p>
          </table:table-cell>
          <table:table-cell table:style-name="ce4" office:value-type="date" office:date-value="2019-02-22">
            <text:p>22/02/2019</text:p>
          </table:table-cell>
          <table:table-cell office:value-type="float" office:value="100252">
            <text:p>100252</text:p>
          </table:table-cell>
          <table:table-cell table:style-name="ce11"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90.85">
            <text:p>€ 190,8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2458">
            <text:p>2458</text:p>
          </table:table-cell>
          <table:table-cell table:style-name="ce11"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1.3">
            <text:p>€ 201,3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2571">
            <text:p>2571</text:p>
          </table:table-cell>
          <table:table-cell table:style-name="ce11"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27.8">
            <text:p>€ 127,8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100334">
            <text:p>100334</text:p>
          </table:table-cell>
          <table:table-cell table:style-name="ce11"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27.8">
            <text:p>€ 127,8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2509">
            <text:p>2509</text:p>
          </table:table-cell>
          <table:table-cell table:style-name="ce11"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9.35">
            <text:p>€ 309,3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3073">
            <text:p>3073</text:p>
          </table:table-cell>
          <table:table-cell table:style-name="ce11"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76.25">
            <text:p>€ 176,2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2512">
            <text:p>2512</text:p>
          </table:table-cell>
          <table:table-cell table:style-name="ce11"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30">
            <text:p>€ 1.830,0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2-25">
            <text:p>25/02/2019</text:p>
          </table:table-cell>
          <table:table-cell office:value-type="float" office:value="100485">
            <text:p>100485</text:p>
          </table:table-cell>
          <table:table-cell table:style-name="ce11"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">
            <text:p>€ 30,0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3-06">
            <text:p>06/03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499.99">
            <text:p>€ 4.499,99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86.21">
            <text:p>€ 6.686,21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8.71">
            <text:p>€ 398,71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5.51">
            <text:p>€ 295,51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2">
            <text:p>€ 43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1">
            <text:p>€ 16,9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3.59">
            <text:p>€ 53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.04">
            <text:p>€ 51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52">
            <text:p>€ 16,5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">
            <text:p>€ 6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86">
            <text:p>€ 19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.35">
            <text:p>€ 44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5.11">
            <text:p>€ 155,1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98">
            <text:p>€ 29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28">
            <text:p>€ 28,2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5.76">
            <text:p>€ 335,7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58">
            <text:p>€ 17,58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8.4">
            <text:p>€ 168,40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6.86">
            <text:p>€ 13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14">
            <text:p>€ 118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54">
            <text:p>€ 15,5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22.34">
            <text:p>€ 722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0.99">
            <text:p>€ 180,9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9.41">
            <text:p>€ 309,4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9.41">
            <text:p>€ 309,4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1.51">
            <text:p>€ 211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1.5">
            <text:p>€ 211,5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8.01">
            <text:p>€ 228,0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4.69">
            <text:p>€ 444,6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8.48">
            <text:p>€ 78,4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62">
            <text:p>€ 47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41">
            <text:p>€ 28,4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98">
            <text:p>€ 29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06">
            <text:p>€ 25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2.23">
            <text:p>€ 372,2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3-07">
            <text:p>07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71.8">
            <text:p>€ 671,8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3-11">
            <text:p>11/03/2019</text:p>
          </table:table-cell>
          <table:table-cell office:value-type="float" office:value="100473">
            <text:p>100473</text:p>
          </table:table-cell>
          <table:table-cell table:style-name="ce11"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70">
            <text:p>€ 2.670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05.19">
            <text:p>€ 705,19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902.4">
            <text:p>€ 34.902,4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155">
            <text:p>€ 14.155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10.01">
            <text:p>€ 5.910,01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.35">
            <text:p>€ 104,3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0.18">
            <text:p>€ 330,1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12">
            <text:p>€ 0,1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82">
            <text:p>€ 46,8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82">
            <text:p>€ 46,8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2.47">
            <text:p>€ 82,4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19">
            <text:p>€ 11,1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18">
            <text:p>€ 11,1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2">
            <text:p>€ 11,2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19">
            <text:p>€ 11,1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.55">
            <text:p>€ 76,5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51">
            <text:p>€ 13,5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02">
            <text:p>€ 19,0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36">
            <text:p>€ 3,3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.63">
            <text:p>€ 50,6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.62">
            <text:p>€ 50,6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36">
            <text:p>€ 22,3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.75">
            <text:p>€ 63,7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1.83">
            <text:p>€ 91,8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7.52">
            <text:p>€ 237,5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3-14">
            <text:p>14/03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currency" office:currency="EUR" office:value="85.73">
            <text:p>€ 85,73 </text:p>
          </table:table-cell>
          <table:table-cell table:style-name="ce11" office:value-type="string">
            <text:p>I.R.A.P.</text:p>
          </table:table-cell>
          <table:table-cell table:style-name="ce4" office:value-type="date" office:date-value="2019-03-15">
            <text:p>15/03/2019</text:p>
          </table:table-cell>
          <table:table-cell office:value-type="float" office:value="767">
            <text:p>767</text:p>
          </table:table-cell>
          <table:table-cell table:style-name="ce11"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08.63">
            <text:p>€ 1.008,63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3-15">
            <text:p>15/03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9.99">
            <text:p>€ 499,99 </text:p>
          </table:table-cell>
          <table:table-cell table:style-name="ce11" office:value-type="string">
            <text:p>PULIZIE</text:p>
          </table:table-cell>
          <table:table-cell table:style-name="ce4" office:value-type="date" office:date-value="2019-03-15">
            <text:p>15/03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65">
            <text:p>€ 1,6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3-15">
            <text:p>15/03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3-16">
            <text:p>16/03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3.95">
            <text:p>€ 83,95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3-18">
            <text:p>18/03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3-18">
            <text:p>18/03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48.02">
            <text:p>€ 1.648,0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52.12">
            <text:p>€ 1.252,1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0.96">
            <text:p>€ 220,9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74.1">
            <text:p>€ 674,1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74.1">
            <text:p>€ 674,1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5.27">
            <text:p>€ 1.045,2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2.69">
            <text:p>€ 472,6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2.19">
            <text:p>€ 72,19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0.72">
            <text:p>€ 690,72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38">
            <text:p>€ 34,3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37">
            <text:p>€ 34,37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4.57">
            <text:p>€ 184,5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4.74">
            <text:p>€ 224,7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3-19">
            <text:p>19/03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49.2">
            <text:p>€ 5.249,2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3-21">
            <text:p>21/03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21">
            <text:p>€ 5,21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3-21">
            <text:p>21/03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3-21">
            <text:p>21/03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0.38">
            <text:p>€ 440,38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3-21">
            <text:p>21/03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04">
            <text:p>€ 27,04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3-21">
            <text:p>21/03/2019</text:p>
          </table:table-cell>
          <table:table-cell office:value-type="float" office:value="2890">
            <text:p>2890</text:p>
          </table:table-cell>
          <table:table-cell table:style-name="ce11"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4.47">
            <text:p>€ 694,47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75771.76">
            <text:p>€ 75.771,76 </text:p>
          </table:table-cell>
          <table:table-cell table:style-name="ce11" office:value-type="string">
            <text:p>INTERVENTI DI RIPRISTINO DELLA STRADA VIA CESTINA AL KM2,00 - LOC. CÀ DI ZABATTO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014">
            <text:p>2014</text:p>
          </table:table-cell>
          <table:table-cell table:style-name="ce11"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500">
            <text:p>€ 5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107">
            <text:p>2107</text:p>
          </table:table-cell>
          <table:table-cell table:style-name="ce11"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700">
            <text:p>€ 7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107">
            <text:p>2107</text:p>
          </table:table-cell>
          <table:table-cell table:style-name="ce11"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500">
            <text:p>€ 5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107">
            <text:p>2107</text:p>
          </table:table-cell>
          <table:table-cell table:style-name="ce11"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85.1">
            <text:p>€ 5.185,10 </text:p>
          </table:table-cell>
          <table:table-cell table:style-name="ce11" office:value-type="string">
            <text:p>ALTRI SERVIZI AMMINISTRATIV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100510">
            <text:p>100510</text:p>
          </table:table-cell>
          <table:table-cell table:style-name="ce11"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4.7">
            <text:p>€ 794,70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6.4">
            <text:p>€ 146,40 </text:p>
          </table:table-cell>
          <table:table-cell table:style-name="ce11" office:value-type="string">
            <text:p>CANONE</text:p>
          </table:table-cell>
          <table:table-cell table:style-name="ce4" office:value-type="date" office:date-value="2019-03-26">
            <text:p>26/03/2019</text:p>
          </table:table-cell>
          <table:table-cell office:value-type="float" office:value="2867">
            <text:p>2867</text:p>
          </table:table-cell>
          <table:table-cell table:style-name="ce11"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238.7">
            <text:p>€ 2.238,70 </text:p>
          </table:table-cell>
          <table:table-cell table:style-name="ce11" office:value-type="string">
            <text:p>INCARICO PER REDAZIONE VULNERABILITA' SISMICA CASERMA DI CASOLA VALSENIO COMPRENSIVA DI CAMPAGNA DI INDAGINE PREVENTIVA</text:p>
          </table:table-cell>
          <table:table-cell table:style-name="ce4" office:value-type="date" office:date-value="2019-03-28">
            <text:p>28/03/2019</text:p>
          </table:table-cell>
          <table:table-cell office:value-type="float" office:value="100512">
            <text:p>100512</text:p>
          </table:table-cell>
          <table:table-cell table:style-name="ce11"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886.29">
            <text:p>€ 886,29 </text:p>
          </table:table-cell>
          <table:table-cell table:style-name="ce11" office:value-type="string">
            <text:p>INTERESSI PASSIVI</text:p>
          </table:table-cell>
          <table:table-cell table:style-name="ce4" office:value-type="date" office:date-value="2019-04-01">
            <text:p>01/04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134.24">
            <text:p>€ 2.134,24 </text:p>
          </table:table-cell>
          <table:table-cell table:style-name="ce11" office:value-type="string">
            <text:p>QUOTE DI CAPITALE DOVUTE A HERA LUCE</text:p>
          </table:table-cell>
          <table:table-cell table:style-name="ce4" office:value-type="date" office:date-value="2019-04-01">
            <text:p>01/04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0">
            <text:p>€ 1.0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4-01">
            <text:p>01/04/2019</text:p>
          </table:table-cell>
          <table:table-cell office:value-type="float" office:value="538">
            <text:p>538</text:p>
          </table:table-cell>
          <table:table-cell table:style-name="ce11"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500">
            <text:p>€ 1.50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4-01">
            <text:p>01/04/2019</text:p>
          </table:table-cell>
          <table:table-cell office:value-type="float" office:value="1024">
            <text:p>1024</text:p>
          </table:table-cell>
          <table:table-cell table:style-name="ce11"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50">
            <text:p>€ 150,00 </text:p>
          </table:table-cell>
          <table:table-cell table:style-name="ce11" office:value-type="string">
            <text:p>LAVORI DI REALIZZAZIONE NUOVO IMPIANTO SPORTIVO. - (CFR ENTRATA CAP. 920 - CAP. 943 - CAP. 949)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516">
            <text:p>100516</text:p>
          </table:table-cell>
          <table:table-cell table:style-name="ce11"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3.28">
            <text:p>€ 693,28 </text:p>
          </table:table-cell>
          <table:table-cell table:style-name="ce11" office:value-type="string">
            <text:p>AFFITTO LOCALI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55">
            <text:p>€ 37,5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09">
            <text:p>€ 16,0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.54">
            <text:p>€ 44,5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15">
            <text:p>€ 16,1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09">
            <text:p>€ 16,0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65">
            <text:p>€ 19,6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62">
            <text:p>€ 47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85">
            <text:p>€ 27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62">
            <text:p>€ 27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03">
            <text:p>€ 25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6.94">
            <text:p>€ 466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0.08">
            <text:p>€ 140,0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54">
            <text:p>€ 15,5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5">
            <text:p>€ 19,5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43">
            <text:p>€ 41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4.77">
            <text:p>€ 144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9">
            <text:p>€ 28,9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3">
            <text:p>€ 10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2.25">
            <text:p>€ 202,2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9.23">
            <text:p>€ 199,2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9.23">
            <text:p>€ 199,2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5.97">
            <text:p>€ 285,9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5.97">
            <text:p>€ 285,9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9.3">
            <text:p>€ 179,3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7.84">
            <text:p>€ 137,8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5.03">
            <text:p>€ 295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3.06">
            <text:p>€ 413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2.89">
            <text:p>€ 72,8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.9">
            <text:p>€ 13,90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3.21">
            <text:p>€ 133,21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05.29">
            <text:p>€ 605,2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8.7">
            <text:p>€ 1.008,7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4-02">
            <text:p>02/04/2019</text:p>
          </table:table-cell>
          <table:table-cell office:value-type="float" office:value="403">
            <text:p>403</text:p>
          </table:table-cell>
          <table:table-cell table:style-name="ce11"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9000">
            <text:p>€ 19.000,00 </text:p>
          </table:table-cell>
          <table:table-cell table:style-name="ce11" office:value-type="string">
            <text:p>LAVORI DI REALIZZAZIONE SKATE PARK NEL PARCO PERTINI REALIZZATO CON CONTRIBUTO LEGGE GIOVANI</text:p>
          </table:table-cell>
          <table:table-cell table:style-name="ce4" office:value-type="date" office:date-value="2019-04-04">
            <text:p>04/04/2019</text:p>
          </table:table-cell>
          <table:table-cell office:value-type="float" office:value="100506">
            <text:p>100506</text:p>
          </table:table-cell>
          <table:table-cell table:style-name="ce11"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354.04">
            <text:p>€ 5.354,04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4-04">
            <text:p>04/04/2019</text:p>
          </table:table-cell>
          <table:table-cell office:value-type="float" office:value="100506">
            <text:p>100506</text:p>
          </table:table-cell>
          <table:table-cell table:style-name="ce11"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11.3">
            <text:p>€ 611,30 </text:p>
          </table:table-cell>
          <table:table-cell table:style-name="ce11" office:value-type="string">
            <text:p>SPESE POSTALI E TELEGRAFICHE</text:p>
          </table:table-cell>
          <table:table-cell table:style-name="ce4" office:value-type="date" office:date-value="2019-04-07">
            <text:p>07/04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4">
            <text:p>€ 114,00 </text:p>
          </table:table-cell>
          <table:table-cell table:style-name="ce11" office:value-type="string">
            <text:p>ALTRI BENI E MATERIALI DI CONSUMO</text:p>
          </table:table-cell>
          <table:table-cell table:style-name="ce4" office:value-type="date" office:date-value="2019-04-07">
            <text:p>07/04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68.8">
            <text:p>€ 5.068,8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1.7">
            <text:p>€ 401,70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9.05">
            <text:p>€ 329,05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003.84">
            <text:p>€ 7.003,84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152.9">
            <text:p>€ 1.152,90 </text:p>
          </table:table-cell>
          <table:table-cell table:style-name="ce11" office:value-type="string">
            <text:p>LAVORI DI MIGLIORAMENTO STRUTTURALE E SISMICO DELLA SCUOLA MATERNA - CFR ENTRATA CAP. 1016 PER EURO 135.014,00 - FPV PER EURO 28.185,97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100507">
            <text:p>100507</text:p>
          </table:table-cell>
          <table:table-cell table:style-name="ce11"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54">
            <text:p>€ 0,54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571">
            <text:p>571</text:p>
          </table:table-cell>
          <table:table-cell table:style-name="ce11"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9">
            <text:p>€ 269,00 </text:p>
          </table:table-cell>
          <table:table-cell table:style-name="ce11" office:value-type="string">
            <text:p>ALTRI SERVIZI AMMINISTRATIVI</text:p>
          </table:table-cell>
          <table:table-cell table:style-name="ce4" office:value-type="date" office:date-value="2019-04-08">
            <text:p>08/04/2019</text:p>
          </table:table-cell>
          <table:table-cell office:value-type="float" office:value="100371">
            <text:p>100371</text:p>
          </table:table-cell>
          <table:table-cell table:style-name="ce11"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5.43">
            <text:p>€ 645,4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4-09">
            <text:p>09/04/2019</text:p>
          </table:table-cell>
          <table:table-cell office:value-type="float" office:value="2877">
            <text:p>2877</text:p>
          </table:table-cell>
          <table:table-cell table:style-name="ce11"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4-09">
            <text:p>09/04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4-09">
            <text:p>09/04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4-09">
            <text:p>09/04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08.63">
            <text:p>€ 1.008,63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4-11">
            <text:p>11/04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0">
            <text:p>€ 1.940,00 </text:p>
          </table:table-cell>
          <table:table-cell table:style-name="ce11" office:value-type="string">
            <text:p>LAVORI DI MIGLIORAMENTO E ADEGUAMENTO ACQUEDOTTI RURALI - CFR ENTRATA CAP. 1042</text:p>
          </table:table-cell>
          <table:table-cell table:style-name="ce4" office:value-type="date" office:date-value="2019-04-11">
            <text:p>11/04/2019</text:p>
          </table:table-cell>
          <table:table-cell office:value-type="float" office:value="100486">
            <text:p>100486</text:p>
          </table:table-cell>
          <table:table-cell table:style-name="ce11"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87.84">
            <text:p>€ 687,8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1">
            <text:p>11/04/2019</text:p>
          </table:table-cell>
          <table:table-cell office:value-type="float" office:value="100486">
            <text:p>100486</text:p>
          </table:table-cell>
          <table:table-cell table:style-name="ce11"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54.79">
            <text:p>€ 754,7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1">
            <text:p>11/04/2019</text:p>
          </table:table-cell>
          <table:table-cell office:value-type="float" office:value="100486">
            <text:p>100486</text:p>
          </table:table-cell>
          <table:table-cell table:style-name="ce11"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0478.6">
            <text:p>€ 10.478,60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2014">
            <text:p>2014</text:p>
          </table:table-cell>
          <table:table-cell table:style-name="ce11"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965">
            <text:p>€ 3.965,00 </text:p>
          </table:table-cell>
          <table:table-cell table:style-name="ce11" office:value-type="string">
            <text:p>COSTRUZIONE DI LOCULI, COLOMBARI, TOMBE E SISTEMAZIO NE CIMITERI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491.75">
            <text:p>€ 3.491,75 </text:p>
          </table:table-cell>
          <table:table-cell table:style-name="ce11" office:value-type="string">
            <text:p>LAVORI DI SOMMA URGENZA REGIMENTAZIONE ACQUE VIA PESCHIERA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8967">
            <text:p>€ 8.967,00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89.41">
            <text:p>€ 689,41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605.92">
            <text:p>€ 6.605,92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4-12">
            <text:p>12/04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53.84">
            <text:p>€ 453,84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100508">
            <text:p>100508</text:p>
          </table:table-cell>
          <table:table-cell table:style-name="ce11"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6.82">
            <text:p>€ 466,82 </text:p>
          </table:table-cell>
          <table:table-cell table:style-name="ce11" office:value-type="string">
            <text:p>ALTRI BENI E MATERIALI DI CONSUMO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916">
            <text:p>916</text:p>
          </table:table-cell>
          <table:table-cell table:style-name="ce11"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55.16">
            <text:p>€ 4.555,1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72.7">
            <text:p>€ 1.872,70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1531">
            <text:p>1531</text:p>
          </table:table-cell>
          <table:table-cell table:style-name="ce11"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0.49">
            <text:p>€ 380,4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100127">
            <text:p>100127</text:p>
          </table:table-cell>
          <table:table-cell table:style-name="ce11"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44">
            <text:p>€ 3,44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.93">
            <text:p>€ 32,93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51">
            <text:p>€ 8,5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7.98">
            <text:p>€ 227,9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7.98">
            <text:p>€ 227,9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7.51">
            <text:p>€ 107,5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7.51">
            <text:p>€ 107,5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.96">
            <text:p>€ 49,9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23">
            <text:p>€ 43,2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7.5">
            <text:p>€ 107,5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">
            <text:p>€ 19,0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.87">
            <text:p>€ 54,8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5">
            <text:p>15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73.73">
            <text:p>€ 373,73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4-16">
            <text:p>16/04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016.28">
            <text:p>€ 18.016,28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04-16">
            <text:p>16/04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9998.78">
            <text:p>€ 9.998,78 </text:p>
          </table:table-cell>
          <table:table-cell table:style-name="ce11" office:value-type="string">
            <text:p>ACQUISTO DI ARREDI ED ATTREZZATURE PER IL SERVIZIO MANUTENZIONE E GESTIONE DEL PATRIMONI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493">
            <text:p>100493</text:p>
          </table:table-cell>
          <table:table-cell table:style-name="ce11"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76">
            <text:p>€ 34,7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48">
            <text:p>€ 52,4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1.67">
            <text:p>€ 131,6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18">
            <text:p>€ 11,1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87">
            <text:p>€ 25,8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03">
            <text:p>€ 33,03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7.95">
            <text:p>€ 317,95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27.86">
            <text:p>€ 1.527,8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72">
            <text:p>€ 872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3.83">
            <text:p>€ 153,8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9.62">
            <text:p>€ 469,6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9.63">
            <text:p>€ 469,6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1.55">
            <text:p>€ 471,5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21.74">
            <text:p>€ 1.021,7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.47">
            <text:p>€ 58,47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.47">
            <text:p>€ 58,47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7.15">
            <text:p>€ 167,1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2.49">
            <text:p>€ 192,4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4-17">
            <text:p>17/04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034.5">
            <text:p>€ 1.034,50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4-18">
            <text:p>18/04/2019</text:p>
          </table:table-cell>
          <table:table-cell office:value-type="float" office:value="100515">
            <text:p>100515</text:p>
          </table:table-cell>
          <table:table-cell table:style-name="ce11"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4.7">
            <text:p>€ 794,70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9.69">
            <text:p>€ 419,69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7.6">
            <text:p>€ 347,60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91.2">
            <text:p>€ 5.491,2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18.75">
            <text:p>€ 5.718,75 </text:p>
          </table:table-cell>
          <table:table-cell table:style-name="ce11" office:value-type="string">
            <text:p>ALTRE SPESE PER CONTRATTI DI SERVIZIO PUBBLICO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67.9">
            <text:p>€ 167,90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2.22">
            <text:p>€ 302,2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4-24">
            <text:p>24/04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.56">
            <text:p>€ 3,56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4-30">
            <text:p>30/04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4-30">
            <text:p>30/04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6.66">
            <text:p>€ 266,66 </text:p>
          </table:table-cell>
          <table:table-cell table:style-name="ce11" office:value-type="string">
            <text:p>CONTRIBUTI ASSOCIATIVI</text:p>
          </table:table-cell>
          <table:table-cell table:style-name="ce4" office:value-type="date" office:date-value="2019-05-03">
            <text:p>03/05/2019</text:p>
          </table:table-cell>
          <table:table-cell office:value-type="float" office:value="2669">
            <text:p>2669</text:p>
          </table:table-cell>
          <table:table-cell table:style-name="ce11"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3.8">
            <text:p>€ 103,8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127">
            <text:p>100127</text:p>
          </table:table-cell>
          <table:table-cell table:style-name="ce11"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109.17">
            <text:p>€ 8.109,17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196">
            <text:p>€ 2.196,00 </text:p>
          </table:table-cell>
          <table:table-cell table:style-name="ce11" office:value-type="string">
            <text:p>LAVORI DI COMPLETAMENTO PROGETTO DEL PARCO PERTINI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9.09">
            <text:p>€ 199,0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9.09">
            <text:p>€ 199,0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22.42">
            <text:p>€ 622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7.21">
            <text:p>€ 137,2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67">
            <text:p>€ 52,6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23">
            <text:p>€ 28,2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57">
            <text:p>€ 27,5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06">
            <text:p>€ 25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5.77">
            <text:p>€ 305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87">
            <text:p>€ 19,8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87">
            <text:p>€ 41,8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1.13">
            <text:p>€ 161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77">
            <text:p>€ 29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25">
            <text:p>€ 27,2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6.74">
            <text:p>€ 476,7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4.13">
            <text:p>€ 84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.9">
            <text:p>€ 58,9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3.65">
            <text:p>€ 233,6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54">
            <text:p>€ 15,5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43">
            <text:p>€ 26,43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3.26">
            <text:p>€ 253,26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0.66">
            <text:p>€ 300,6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5.22">
            <text:p>€ 285,2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5.22">
            <text:p>€ 285,2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9.37">
            <text:p>€ 219,3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8.43">
            <text:p>€ 178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45">
            <text:p>€ 37,4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51">
            <text:p>€ 16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94">
            <text:p>€ 43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.17">
            <text:p>€ 49,1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51">
            <text:p>€ 16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1">
            <text:p>€ 16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5-08">
            <text:p>08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">
            <text:p>€ 17,1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02">
            <text:p>€ 3,0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6">
            <text:p>€ 10,0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6">
            <text:p>€ 10,0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0.69">
            <text:p>€ 80,6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11">
            <text:p>€ 20,1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12">
            <text:p>€ 23,1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12">
            <text:p>€ 23,1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62">
            <text:p>€ 27,6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62">
            <text:p>€ 27,6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61">
            <text:p>€ 43,6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.7">
            <text:p>€ 7,7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8">
            <text:p>€ 42,8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1.29">
            <text:p>€ 291,2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8.84">
            <text:p>€ 78,8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6">
            <text:p>€ 10,0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5">
            <text:p>€ 10,0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.91">
            <text:p>€ 45,9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2.33">
            <text:p>€ 182,3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5-10">
            <text:p>10/05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87">
            <text:p>€ 187,00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272">
            <text:p>2272</text:p>
          </table:table-cell>
          <table:table-cell table:style-name="ce11"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54">
            <text:p>€ 0,54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571">
            <text:p>571</text:p>
          </table:table-cell>
          <table:table-cell table:style-name="ce11"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5.57">
            <text:p>€ 25,57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9.67">
            <text:p>€ 19,67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0.76">
            <text:p>€ 10,76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.74">
            <text:p>€ 1,74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9.48">
            <text:p>€ 9,48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8.15">
            <text:p>€ 8,15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0.32">
            <text:p>€ 10,32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5-11">
            <text:p>11/05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4.66">
            <text:p>€ 94,66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5-14">
            <text:p>14/05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3677.87">
            <text:p>€ 13.677,87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5-14">
            <text:p>14/05/2019</text:p>
          </table:table-cell>
          <table:table-cell office:value-type="float" office:value="100496">
            <text:p>100496</text:p>
          </table:table-cell>
          <table:table-cell table:style-name="ce11"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0">
            <text:p>€ 30,00 </text:p>
          </table:table-cell>
          <table:table-cell table:style-name="ce11" office:value-type="string">
            <text:p>INTERVENTI DI RIPRISTINO DELLA STRADA VIA CESTINA AL KM2,00 - LOC. CÀ DI ZABATTO</text:p>
          </table:table-cell>
          <table:table-cell table:style-name="ce4" office:value-type="date" office:date-value="2019-05-15">
            <text:p>15/05/2019</text:p>
          </table:table-cell>
          <table:table-cell office:value-type="float" office:value="509">
            <text:p>509</text:p>
          </table:table-cell>
          <table:table-cell table:style-name="ce11"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2.57">
            <text:p>€ 202,5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2.56">
            <text:p>€ 202,5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6.69">
            <text:p>€ 586,6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3.53">
            <text:p>€ 103,5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4.11">
            <text:p>€ 644,11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.47">
            <text:p>€ 51,47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3.15">
            <text:p>€ 493,15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2.54">
            <text:p>€ 172,5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7.12">
            <text:p>€ 197,1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.31">
            <text:p>€ 18,31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.3">
            <text:p>€ 18,30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5-16">
            <text:p>16/05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200">
            <text:p>€ 1.200,00 </text:p>
          </table:table-cell>
          <table:table-cell table:style-name="ce11" office:value-type="string">
            <text:p>INTERVENTI DI SISTEMAZIONE STRADE - AREE VERDI - ARREDO URBANO E PARCHEGGI PUBBLICI</text:p>
          </table:table-cell>
          <table:table-cell table:style-name="ce4" office:value-type="date" office:date-value="2019-05-20">
            <text:p>20/05/2019</text:p>
          </table:table-cell>
          <table:table-cell office:value-type="float" office:value="100496">
            <text:p>100496</text:p>
          </table:table-cell>
          <table:table-cell table:style-name="ce11"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5-22">
            <text:p>22/05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07.77">
            <text:p>€ 907,77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55.46">
            <text:p>€ 3.255,46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8.09">
            <text:p>€ 448,09 </text:p>
          </table:table-cell>
          <table:table-cell table:style-name="ce11" office:value-type="string">
            <text:p>TRASFERTE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0.4">
            <text:p>€ 390,40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93.79">
            <text:p>€ 893,79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8.4">
            <text:p>€ 648,4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5-23">
            <text:p>23/05/2019</text:p>
          </table:table-cell>
          <table:table-cell office:value-type="float" office:value="1961">
            <text:p>1961</text:p>
          </table:table-cell>
          <table:table-cell table:style-name="ce11"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8.61">
            <text:p>€ 358,61 </text:p>
          </table:table-cell>
          <table:table-cell table:style-name="ce11" office:value-type="string">
            <text:p>BENI PER CONSULTAZIONI ELETTORALI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955">
            <text:p>2955</text:p>
          </table:table-cell>
          <table:table-cell table:style-name="ce11"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6.73">
            <text:p>€ 356,73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7.76">
            <text:p>€ 217,7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9231.88">
            <text:p>€ 9.231,88 </text:p>
          </table:table-cell>
          <table:table-cell table:style-name="ce11" office:value-type="string">
            <text:p>LAVORI DI REALIZZAZIONE DI MARCIAPIEDI IN CORRISPONDENZA DELLA VIA ROMA ALL'ALTEZZA DEL PARCO CAVINA. - CFR. ENTRATA CAP. 935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014">
            <text:p>2014</text:p>
          </table:table-cell>
          <table:table-cell table:style-name="ce11"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3.59">
            <text:p>€ 93,5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.07">
            <text:p>€ 44,0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.88">
            <text:p>€ 4,88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85">
            <text:p>€ 46,85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8.61">
            <text:p>€ 288,6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8.6">
            <text:p>€ 288,6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4">
            <text:p>€ 144,0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44">
            <text:p>€ 25,4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1.6">
            <text:p>€ 91,6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0.57">
            <text:p>€ 80,5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0.56">
            <text:p>€ 80,5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ALTRI SERVIZI AMMINISTRATIVI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100371">
            <text:p>100371</text:p>
          </table:table-cell>
          <table:table-cell table:style-name="ce11"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68.05">
            <text:p>€ 568,0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5">
            <text:p>€ 11,5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.22">
            <text:p>€ 200,2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79">
            <text:p>€ 8,7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8.01">
            <text:p>€ 318,0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18.27">
            <text:p>€ 218,27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5-28">
            <text:p>28/05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51.78">
            <text:p>€ 2.351,7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2877">
            <text:p>2877</text:p>
          </table:table-cell>
          <table:table-cell table:style-name="ce11"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7">
            <text:p>€ 157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945">
            <text:p>945</text:p>
          </table:table-cell>
          <table:table-cell table:style-name="ce11"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432">
            <text:p>100432</text:p>
          </table:table-cell>
          <table:table-cell table:style-name="ce11"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2206">
            <text:p>2206</text:p>
          </table:table-cell>
          <table:table-cell table:style-name="ce11"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588">
            <text:p>1588</text:p>
          </table:table-cell>
          <table:table-cell table:style-name="ce11"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259">
            <text:p>100259</text:p>
          </table:table-cell>
          <table:table-cell table:style-name="ce11"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059">
            <text:p>100059</text:p>
          </table:table-cell>
          <table:table-cell table:style-name="ce11"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7">
            <text:p>€ 157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503">
            <text:p>1503</text:p>
          </table:table-cell>
          <table:table-cell table:style-name="ce11"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678">
            <text:p>678</text:p>
          </table:table-cell>
          <table:table-cell table:style-name="ce11"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991">
            <text:p>1991</text:p>
          </table:table-cell>
          <table:table-cell table:style-name="ce11"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533">
            <text:p>100533</text:p>
          </table:table-cell>
          <table:table-cell table:style-name="ce11"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434">
            <text:p>100434</text:p>
          </table:table-cell>
          <table:table-cell table:style-name="ce11"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873">
            <text:p>873</text:p>
          </table:table-cell>
          <table:table-cell table:style-name="ce11"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7">
            <text:p>€ 157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431">
            <text:p>100431</text:p>
          </table:table-cell>
          <table:table-cell table:style-name="ce11"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531">
            <text:p>100531</text:p>
          </table:table-cell>
          <table:table-cell table:style-name="ce11"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488">
            <text:p>1488</text:p>
          </table:table-cell>
          <table:table-cell table:style-name="ce11"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00532">
            <text:p>100532</text:p>
          </table:table-cell>
          <table:table-cell table:style-name="ce11"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1243">
            <text:p>1243</text:p>
          </table:table-cell>
          <table:table-cell table:style-name="ce11"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">
            <text:p>€ 121,00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03">
            <text:p>03/06/2019</text:p>
          </table:table-cell>
          <table:table-cell office:value-type="float" office:value="948">
            <text:p>948</text:p>
          </table:table-cell>
          <table:table-cell table:style-name="ce11"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39.09">
            <text:p>€ 7.639,0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6-04">
            <text:p>04/06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708">
            <text:p>€ 1.708,00 </text:p>
          </table:table-cell>
          <table:table-cell table:style-name="ce11" office:value-type="string">
            <text:p>LAVORI DI RIFACIMENTO MANTO STRADALE PARTE VIA SENIO - ZONA ARTIGIANALE - CFR ENTRATA CAP. 1026 - AVANZO VINCOLATO PER EURO 10.522,00 - FPV PER EURO 42.511,00</text:p>
          </table:table-cell>
          <table:table-cell table:style-name="ce4" office:value-type="date" office:date-value="2019-06-04">
            <text:p>04/06/2019</text:p>
          </table:table-cell>
          <table:table-cell office:value-type="float" office:value="100479">
            <text:p>100479</text:p>
          </table:table-cell>
          <table:table-cell table:style-name="ce11"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84405.71">
            <text:p>€ 84.405,71 </text:p>
          </table:table-cell>
          <table:table-cell table:style-name="ce11" office:value-type="string">
            <text:p>TRASFERIMENTO A UNIONI DI COMUNI</text:p>
          </table:table-cell>
          <table:table-cell table:style-name="ce4" office:value-type="date" office:date-value="2019-06-04">
            <text:p>04/06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5.96">
            <text:p>€ 435,9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.93">
            <text:p>€ 76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1.43">
            <text:p>€ 201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99">
            <text:p>€ 5,9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6.18">
            <text:p>€ 236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6.18">
            <text:p>€ 236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9.33">
            <text:p>€ 319,3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9.32">
            <text:p>€ 319,3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5.2">
            <text:p>€ 145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63.89">
            <text:p>€ 363,8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13.2">
            <text:p>€ 613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7.28">
            <text:p>€ 147,2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85">
            <text:p>€ 42,8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0.55">
            <text:p>€ 410,5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62">
            <text:p>€ 20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63">
            <text:p>€ 42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7.15">
            <text:p>€ 167,1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35">
            <text:p>€ 30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21">
            <text:p>€ 28,2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7.98">
            <text:p>€ 317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9">
            <text:p>€ 17,1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.75">
            <text:p>€ 63,7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73">
            <text:p>€ 29,7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24">
            <text:p>€ 27,2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72">
            <text:p>€ 26,7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4.29">
            <text:p>€ 184,2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38">
            <text:p>€ 35,3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56">
            <text:p>€ 17,5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85">
            <text:p>€ 41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87">
            <text:p>€ 47,8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56">
            <text:p>€ 17,5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4">
            <text:p>€ 17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34">
            <text:p>€ 17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29.68">
            <text:p>€ 629,6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5.47">
            <text:p>€ 85,4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7.09">
            <text:p>€ 97,0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2.8">
            <text:p>€ 232,8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2.79">
            <text:p>€ 232,7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0.57">
            <text:p>€ 350,5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56">
            <text:p>€ 38,56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69.55">
            <text:p>€ 369,55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7">
            <text:p>€ 377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6.48">
            <text:p>€ 66,4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29">
            <text:p>€ 41,29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29">
            <text:p>€ 41,29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4.63">
            <text:p>€ 244,6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6-06">
            <text:p>06/06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12.8">
            <text:p>€ 4.012,8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6-12">
            <text:p>12/06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.28">
            <text:p>€ 1,28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6-12">
            <text:p>12/06/2019</text:p>
          </table:table-cell>
          <table:table-cell office:value-type="float" office:value="2890">
            <text:p>2890</text:p>
          </table:table-cell>
          <table:table-cell table:style-name="ce11"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405.81">
            <text:p>€ 20.405,81 </text:p>
          </table:table-cell>
          <table:table-cell table:style-name="ce11" office:value-type="string">
            <text:p>TRASFERIMENTI ALLA PROVINCIA</text:p>
          </table:table-cell>
          <table:table-cell table:style-name="ce4" office:value-type="date" office:date-value="2019-06-13">
            <text:p>13/06/2019</text:p>
          </table:table-cell>
          <table:table-cell office:value-type="float" office:value="352">
            <text:p>352</text:p>
          </table:table-cell>
          <table:table-cell table:style-name="ce11"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905.42">
            <text:p>€ 1.905,42 </text:p>
          </table:table-cell>
          <table:table-cell table:style-name="ce11" office:value-type="string">
            <text:p>TRASFERIMENTI ALLA PROVINCIA</text:p>
          </table:table-cell>
          <table:table-cell table:style-name="ce4" office:value-type="date" office:date-value="2019-06-13">
            <text:p>13/06/2019</text:p>
          </table:table-cell>
          <table:table-cell office:value-type="float" office:value="352">
            <text:p>352</text:p>
          </table:table-cell>
          <table:table-cell table:style-name="ce11"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495.91">
            <text:p>€ 495,91 </text:p>
          </table:table-cell>
          <table:table-cell table:style-name="ce11" office:value-type="string">
            <text:p>TRASFERIMENTI ALLA PROVINCIA</text:p>
          </table:table-cell>
          <table:table-cell table:style-name="ce4" office:value-type="date" office:date-value="2019-06-13">
            <text:p>13/06/2019</text:p>
          </table:table-cell>
          <table:table-cell office:value-type="float" office:value="352">
            <text:p>352</text:p>
          </table:table-cell>
          <table:table-cell table:style-name="ce11"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97.88">
            <text:p>€ 97,88 </text:p>
          </table:table-cell>
          <table:table-cell table:style-name="ce11" office:value-type="string">
            <text:p>TRASFERIMENTI ALLA PROVINCIA</text:p>
          </table:table-cell>
          <table:table-cell table:style-name="ce4" office:value-type="date" office:date-value="2019-06-13">
            <text:p>13/06/2019</text:p>
          </table:table-cell>
          <table:table-cell office:value-type="float" office:value="352">
            <text:p>352</text:p>
          </table:table-cell>
          <table:table-cell table:style-name="ce11"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50.29">
            <text:p>€ 4.650,2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6-17">
            <text:p>17/06/2019</text:p>
          </table:table-cell>
          <table:table-cell office:value-type="float" office:value="100350">
            <text:p>100350</text:p>
          </table:table-cell>
          <table:table-cell table:style-name="ce11"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162.85">
            <text:p>€ 3.162,85 </text:p>
          </table:table-cell>
          <table:table-cell table:style-name="ce11" office:value-type="string">
            <text:p>LAVORI DI MIGLIORAMENTO STRUTTURALE E SISMICO DELLA SCUOLA MATERNA - CFR ENTRATA CAP. 1016 PER EURO 135.014,00 - FPV PER EURO 28.185,97</text:p>
          </table:table-cell>
          <table:table-cell table:style-name="ce4" office:value-type="date" office:date-value="2019-06-17">
            <text:p>17/06/2019</text:p>
          </table:table-cell>
          <table:table-cell office:value-type="float" office:value="100520">
            <text:p>100520</text:p>
          </table:table-cell>
          <table:table-cell table:style-name="ce11"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6-17">
            <text:p>17/06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.77">
            <text:p>€ 3,77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6-18">
            <text:p>18/06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19.01">
            <text:p>€ 319,01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6-19">
            <text:p>19/06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455.84">
            <text:p>€ 5.455,84 </text:p>
          </table:table-cell>
          <table:table-cell table:style-name="ce11" office:value-type="string">
            <text:p>LAVORI DI SOMMA URGENZA E RIFACIMENTO PONTE DI VIA DEI MULINI - CFR ENTRATA CAP. 933 PER EURO 186.241,00 - FPV PER EURO 31.022,16</text:p>
          </table:table-cell>
          <table:table-cell table:style-name="ce4" office:value-type="date" office:date-value="2019-06-20">
            <text:p>20/06/2019</text:p>
          </table:table-cell>
          <table:table-cell office:value-type="float" office:value="100492">
            <text:p>100492</text:p>
          </table:table-cell>
          <table:table-cell table:style-name="ce11"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5225.6">
            <text:p>€ 15.225,60 </text:p>
          </table:table-cell>
          <table:table-cell table:style-name="ce11" office:value-type="string">
            <text:p>LAVORI DI SOMMA URGENZA E RIFACIMENTO PONTE DI VIA DEI MULINI - CFR ENTRATA CAP. 933 PER EURO 186.241,00 - FPV PER EURO 31.022,16</text:p>
          </table:table-cell>
          <table:table-cell table:style-name="ce4" office:value-type="date" office:date-value="2019-06-20">
            <text:p>20/06/2019</text:p>
          </table:table-cell>
          <table:table-cell office:value-type="float" office:value="100492">
            <text:p>100492</text:p>
          </table:table-cell>
          <table:table-cell table:style-name="ce11"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30.64">
            <text:p>€ 1.030,64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5.28">
            <text:p>€ 165,28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61.02">
            <text:p>€ 661,02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333.87">
            <text:p>€ 6.333,87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50.26">
            <text:p>€ 650,26 </text:p>
          </table:table-cell>
          <table:table-cell table:style-name="ce11" office:value-type="string">
            <text:p>CARTA, CANCELLERIA E STAMPATI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1418">
            <text:p>1418</text:p>
          </table:table-cell>
          <table:table-cell table:style-name="ce11"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8247.2">
            <text:p>€ 8.247,20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6-21">
            <text:p>21/06/2019</text:p>
          </table:table-cell>
          <table:table-cell office:value-type="float" office:value="2027">
            <text:p>2027</text:p>
          </table:table-cell>
          <table:table-cell table:style-name="ce11"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85">
            <text:p>€ 9,85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6-24">
            <text:p>24/06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0.38">
            <text:p>€ 640,38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6-24">
            <text:p>24/06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44.24">
            <text:p>€ 844,24 </text:p>
          </table:table-cell>
          <table:table-cell table:style-name="ce11" office:value-type="string">
            <text:p>RIMBORSI VARI</text:p>
          </table:table-cell>
          <table:table-cell table:style-name="ce4" office:value-type="date" office:date-value="2019-06-24">
            <text:p>24/06/2019</text:p>
          </table:table-cell>
          <table:table-cell office:value-type="float" office:value="2786">
            <text:p>2786</text:p>
          </table:table-cell>
          <table:table-cell table:style-name="ce11"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9.32">
            <text:p>€ 139,32 </text:p>
          </table:table-cell>
          <table:table-cell table:style-name="ce11" office:value-type="string">
            <text:p>BENI PER CONSULTAZIONI ELETTORALI</text:p>
          </table:table-cell>
          <table:table-cell table:style-name="ce4" office:value-type="date" office:date-value="2019-06-25">
            <text:p>25/06/2019</text:p>
          </table:table-cell>
          <table:table-cell office:value-type="float" office:value="2955">
            <text:p>2955</text:p>
          </table:table-cell>
          <table:table-cell table:style-name="ce11"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42.91">
            <text:p>€ 5.242,91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6-25">
            <text:p>25/06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6-25">
            <text:p>25/06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9646.57">
            <text:p>€ 9.646,57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6-25">
            <text:p>25/06/2019</text:p>
          </table:table-cell>
          <table:table-cell office:value-type="float" office:value="1417">
            <text:p>1417</text:p>
          </table:table-cell>
          <table:table-cell table:style-name="ce11"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39.09">
            <text:p>€ 7.639,0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6-27">
            <text:p>27/06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19.34">
            <text:p>€ 3.919,34 </text:p>
          </table:table-cell>
          <table:table-cell table:style-name="ce11" office:value-type="string">
            <text:p>ALTRI SERVIZI AMMINISTRATIVI</text:p>
          </table:table-cell>
          <table:table-cell table:style-name="ce4" office:value-type="date" office:date-value="2019-06-27">
            <text:p>27/06/2019</text:p>
          </table:table-cell>
          <table:table-cell office:value-type="float" office:value="100524">
            <text:p>100524</text:p>
          </table:table-cell>
          <table:table-cell table:style-name="ce11"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23.28">
            <text:p>€ 223,28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6-27">
            <text:p>27/06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53.53">
            <text:p>€ 19.453,53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06-27">
            <text:p>27/06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6">
            <text:p>€ 216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5.99">
            <text:p>€ 215,9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2.4">
            <text:p>€ 142,4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06">
            <text:p>€ 21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83">
            <text:p>€ 41,8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5.76">
            <text:p>€ 165,7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21">
            <text:p>€ 30,2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1">
            <text:p>€ 29,1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2.86">
            <text:p>€ 82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27">
            <text:p>€ 30,2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85">
            <text:p>€ 26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51">
            <text:p>€ 26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.18">
            <text:p>€ 104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93">
            <text:p>€ 118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49">
            <text:p>€ 25,4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18">
            <text:p>€ 35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34">
            <text:p>€ 17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32">
            <text:p>€ 41,3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84">
            <text:p>€ 46,8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56">
            <text:p>€ 17,5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4">
            <text:p>€ 17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35">
            <text:p>€ 17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3.08">
            <text:p>€ 633,0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7.14">
            <text:p>€ 147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95">
            <text:p>€ 30,9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6.49">
            <text:p>€ 296,49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3.22">
            <text:p>€ 213,2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6">
            <text:p>€ 396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.92">
            <text:p>€ 69,9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0.69">
            <text:p>€ 160,6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0.68">
            <text:p>€ 160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88">
            <text:p>€ 29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5.78">
            <text:p>€ 175,7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03">
            <text:p>€ 28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.95">
            <text:p>€ 4,9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8.97">
            <text:p>€ 178,9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.52">
            <text:p>€ 57,5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">
            <text:p>€ 16,9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.98">
            <text:p>€ 2,9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64">
            <text:p>€ 23,6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5">
            <text:p>€ 9,9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4">
            <text:p>€ 9,9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7">
            <text:p>€ 12,8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86">
            <text:p>€ 12,8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97">
            <text:p>€ 17,9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96">
            <text:p>€ 17,9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4">
            <text:p>€ 9,9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3">
            <text:p>€ 9,9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72">
            <text:p>€ 55,7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07">
            <text:p>€ 20,0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7-01">
            <text:p>01/07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2.6">
            <text:p>€ 402,60 </text:p>
          </table:table-cell>
          <table:table-cell table:style-name="ce11" office:value-type="string">
            <text:p>ALTRE SPESE PER CONSULTAZIONI ELETTORALI DELL'ENTE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895">
            <text:p>895</text:p>
          </table:table-cell>
          <table:table-cell table:style-name="ce11"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">
            <text:p>€ 150,00 </text:p>
          </table:table-cell>
          <table:table-cell table:style-name="ce11" office:value-type="string">
            <text:p>BENI PER CONSULTAZIONI ELETTORALI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2115">
            <text:p>2115</text:p>
          </table:table-cell>
          <table:table-cell table:style-name="ce11"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45">
            <text:p>€ 30,45 </text:p>
          </table:table-cell>
          <table:table-cell table:style-name="ce11" office:value-type="string">
            <text:p>ALTRE SPESE PER CONSULTAZIONI ELETTORALI DELL'ENTE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32">
            <text:p>€ 15,32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32">
            <text:p>€ 15,32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33">
            <text:p>€ 25,3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3.78">
            <text:p>€ 103,7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1.52">
            <text:p>€ 151,5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91.2">
            <text:p>€ 5.491,2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6.65">
            <text:p>€ 416,65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50.08">
            <text:p>€ 750,08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7-02">
            <text:p>02/07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67.2">
            <text:p>€ 1.267,20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07-03">
            <text:p>03/07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01.32">
            <text:p>€ 101,32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7-10">
            <text:p>10/07/2019</text:p>
          </table:table-cell>
          <table:table-cell office:value-type="float" office:value="2027">
            <text:p>2027</text:p>
          </table:table-cell>
          <table:table-cell table:style-name="ce11"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000">
            <text:p>€ 1.000,00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7-10">
            <text:p>10/07/2019</text:p>
          </table:table-cell>
          <table:table-cell office:value-type="float" office:value="2027">
            <text:p>2027</text:p>
          </table:table-cell>
          <table:table-cell table:style-name="ce11"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18.75">
            <text:p>€ 5.718,75 </text:p>
          </table:table-cell>
          <table:table-cell table:style-name="ce11" office:value-type="string">
            <text:p>ALTRE SPESE PER CONTRATTI DI SERVIZIO PUBBLICO</text:p>
          </table:table-cell>
          <table:table-cell table:style-name="ce4" office:value-type="date" office:date-value="2019-07-10">
            <text:p>10/07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7-10">
            <text:p>10/07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7-10">
            <text:p>10/07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25.9">
            <text:p>€ 225,9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7-13">
            <text:p>13/07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18.27">
            <text:p>€ 218,27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7-13">
            <text:p>13/07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1.48">
            <text:p>€ 201,48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7-13">
            <text:p>13/07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203.4">
            <text:p>€ 1.203,40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07-13">
            <text:p>13/07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.3">
            <text:p>€ 104,30 </text:p>
          </table:table-cell>
          <table:table-cell table:style-name="ce11" office:value-type="string">
            <text:p>ABBONAMENTI</text:p>
          </table:table-cell>
          <table:table-cell table:style-name="ce4" office:value-type="date" office:date-value="2019-07-19">
            <text:p>19/07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92">
            <text:p>€ 52,92 </text:p>
          </table:table-cell>
          <table:table-cell table:style-name="ce11" office:value-type="string">
            <text:p>ALTRI BENI E MATERIALI DI CONSUMO</text:p>
          </table:table-cell>
          <table:table-cell table:style-name="ce4" office:value-type="date" office:date-value="2019-07-19">
            <text:p>19/07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83.8">
            <text:p>€ 683,80 </text:p>
          </table:table-cell>
          <table:table-cell table:style-name="ce11" office:value-type="string">
            <text:p>SPESE POSTALI E TELEGRAFICHE</text:p>
          </table:table-cell>
          <table:table-cell table:style-name="ce4" office:value-type="date" office:date-value="2019-07-19">
            <text:p>19/07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0">
            <text:p>€ 120,00 </text:p>
          </table:table-cell>
          <table:table-cell table:style-name="ce11" office:value-type="string">
            <text:p>BENI PER ATTIVITA' DI RAPPRESENTANZA</text:p>
          </table:table-cell>
          <table:table-cell table:style-name="ce4" office:value-type="date" office:date-value="2019-07-19">
            <text:p>19/07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508.5">
            <text:p>€ 508,50 </text:p>
          </table:table-cell>
          <table:table-cell table:style-name="ce11" office:value-type="string">
            <text:p>INTERESSI DOVUTE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20.5">
            <text:p>€ 120,5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562.41">
            <text:p>€ 1.562,41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6.5">
            <text:p>€ 76,5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656">
            <text:p>€ 656,0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39">
            <text:p>€ 739,0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30.5">
            <text:p>€ 30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55">
            <text:p>€ 55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29">
            <text:p>€ 29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0">
            <text:p>20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90.5">
            <text:p>€ 90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21">
            <text:p>€ 21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52.5">
            <text:p>€ 152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1.5">
            <text:p>€ 71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7.5">
            <text:p>€ 77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99">
            <text:p>€ 99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29.5">
            <text:p>€ 129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92">
            <text:p>€ 192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ALTRI SERVIZI AMMINISTRATIVI</text:p>
          </table:table-cell>
          <table:table-cell table:style-name="ce4" office:value-type="date" office:date-value="2019-07-21">
            <text:p>21/07/2019</text:p>
          </table:table-cell>
          <table:table-cell office:value-type="float" office:value="100371">
            <text:p>100371</text:p>
          </table:table-cell>
          <table:table-cell table:style-name="ce11"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94.17">
            <text:p>€ 2.494,17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85.43">
            <text:p>€ 285,43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04">
            <text:p>€ 17,04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54">
            <text:p>€ 9,54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.83">
            <text:p>€ 6,8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84.77">
            <text:p>€ 84,77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76">
            <text:p>€ 10,7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43.75">
            <text:p>€ 43,75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05">
            <text:p>€ 43,05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66">
            <text:p>€ 21,6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.42">
            <text:p>€ 15,4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89.01">
            <text:p>€ 189,01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.76">
            <text:p>€ 14,7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38">
            <text:p>€ 8,3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67.48">
            <text:p>€ 67,48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2">
            <text:p>22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3">
            <text:p>€ 16,9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.42">
            <text:p>€ 6,4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.27">
            <text:p>€ 7,2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68.13">
            <text:p>€ 68,13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19">
            <text:p>€ 28,1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7">
            <text:p>€ 16,9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76">
            <text:p>€ 11,7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43.9">
            <text:p>€ 143,90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61">
            <text:p>€ 40,61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89">
            <text:p>€ 9,8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30.51">
            <text:p>€ 130,51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07-23">
            <text:p>23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730">
            <text:p>€ 7.730,0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4">
            <text:p>24/07/2019</text:p>
          </table:table-cell>
          <table:table-cell office:value-type="float" office:value="100485">
            <text:p>100485</text:p>
          </table:table-cell>
          <table:table-cell table:style-name="ce11"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25.47">
            <text:p>€ 3.725,4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4">
            <text:p>24/07/2019</text:p>
          </table:table-cell>
          <table:table-cell office:value-type="float" office:value="100485">
            <text:p>100485</text:p>
          </table:table-cell>
          <table:table-cell table:style-name="ce11"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2.15">
            <text:p>€ 692,15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07-26">
            <text:p>26/07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53">
            <text:p>€ 38,5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7">
            <text:p>27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.57">
            <text:p>€ 1,5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7">
            <text:p>27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57.78">
            <text:p>€ 2.857,78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4.33">
            <text:p>€ 404,3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.58">
            <text:p>€ 57,5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3.01">
            <text:p>€ 103,01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8.2">
            <text:p>€ 78,2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24">
            <text:p>€ 29,24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4.16">
            <text:p>€ 114,1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3">
            <text:p>€ 73,0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7.38">
            <text:p>€ 107,3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29">
            <text:p>29/07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8.5">
            <text:p>€ 48,5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45">
            <text:p>€ 34,4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3.08">
            <text:p>€ 113,0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3.07">
            <text:p>€ 113,0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2.48">
            <text:p>€ 112,4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6.09">
            <text:p>€ 156,0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.28">
            <text:p>€ 45,2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.27">
            <text:p>€ 45,2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0.68">
            <text:p>€ 230,6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0.67">
            <text:p>€ 230,6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62">
            <text:p>€ 35,6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15">
            <text:p>€ 27,1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4.92">
            <text:p>€ 124,9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64">
            <text:p>€ 26,6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58">
            <text:p>€ 40,5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03">
            <text:p>€ 40,0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6.95">
            <text:p>€ 36,9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9">
            <text:p>€ 22,9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73">
            <text:p>€ 22,7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78">
            <text:p>€ 11,7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1.79">
            <text:p>€ 401,7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6.16">
            <text:p>€ 296,1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3.79">
            <text:p>€ 113,7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07">
            <text:p>€ 20,0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85">
            <text:p>€ 34,8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63">
            <text:p>€ 22,63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0.5">
            <text:p>€ 120,5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68">
            <text:p>€ 34,6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87">
            <text:p>€ 31,8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47">
            <text:p>€ 28,4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.26">
            <text:p>€ 57,2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88">
            <text:p>€ 25,8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.59">
            <text:p>€ 49,5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47">
            <text:p>€ 31,4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3.48">
            <text:p>€ 53,4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00">
            <text:p>€ 1.400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100542">
            <text:p>100542</text:p>
          </table:table-cell>
          <table:table-cell table:style-name="ce11"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000">
            <text:p>€ 4.000,00 </text:p>
          </table:table-cell>
          <table:table-cell table:style-name="ce11" office:value-type="string">
            <text:p>LAVORI DI MANUTENZIONE STRAORDINARIA POLIVALENTE "I VECCHI MAGAZZINI". - CFR. ENTRATE CAP. 919 - 935</text:p>
          </table:table-cell>
          <table:table-cell table:style-name="ce4" office:value-type="date" office:date-value="2019-07-30">
            <text:p>30/07/2019</text:p>
          </table:table-cell>
          <table:table-cell office:value-type="float" office:value="2060">
            <text:p>2060</text:p>
          </table:table-cell>
          <table:table-cell table:style-name="ce11"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9.69">
            <text:p>€ 419,69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7-31">
            <text:p>31/07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7.76">
            <text:p>€ 77,7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07-31">
            <text:p>31/07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39.09">
            <text:p>€ 7.639,0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7-31">
            <text:p>31/07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58.1">
            <text:p>€ 2.558,1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07-31">
            <text:p>31/07/2019</text:p>
          </table:table-cell>
          <table:table-cell office:value-type="float" office:value="100127">
            <text:p>100127</text:p>
          </table:table-cell>
          <table:table-cell table:style-name="ce11"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42">
            <text:p>€ 52,4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8-01">
            <text:p>01/08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22">
            <text:p>€ 8,2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8-01">
            <text:p>01/08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84">
            <text:p>€ 5,84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8-01">
            <text:p>01/08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95">
            <text:p>€ 55,95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8-01">
            <text:p>01/08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64">
            <text:p>€ 42,6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8-01">
            <text:p>01/08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8-04">
            <text:p>04/08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6.27">
            <text:p>€ 86,2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87">
            <text:p>€ 31,8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13">
            <text:p>€ 25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72">
            <text:p>€ 26,7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0.47">
            <text:p>€ 130,4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.72">
            <text:p>€ 49,72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6.42">
            <text:p>€ 476,42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7.7">
            <text:p>€ 267,7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0.26">
            <text:p>€ 140,2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8">
            <text:p>€ 5,8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6.98">
            <text:p>€ 146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6.97">
            <text:p>€ 146,9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5.69">
            <text:p>€ 155,6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5.68">
            <text:p>€ 155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58">
            <text:p>€ 42,5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63">
            <text:p>€ 20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77">
            <text:p>€ 40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4.91">
            <text:p>€ 174,9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05">
            <text:p>€ 34,0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57">
            <text:p>€ 28,5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.34">
            <text:p>€ 32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4">
            <text:p>€ 17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82">
            <text:p>€ 37,8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81">
            <text:p>€ 42,8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14">
            <text:p>€ 17,1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79">
            <text:p>€ 16,7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3">
            <text:p>€ 16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1.63">
            <text:p>€ 181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28">
            <text:p>€ 23,2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3.96">
            <text:p>€ 413,9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2.85">
            <text:p>€ 592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.13">
            <text:p>€ 150,1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8.56">
            <text:p>€ 58,5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52">
            <text:p>€ 47,5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8.67">
            <text:p>€ 98,6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73">
            <text:p>€ 34,73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73">
            <text:p>€ 34,73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71604.13">
            <text:p>€ 71.604,13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2014">
            <text:p>2014</text:p>
          </table:table-cell>
          <table:table-cell table:style-name="ce11"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815.26">
            <text:p>€ 6.815,26 </text:p>
          </table:table-cell>
          <table:table-cell table:style-name="ce11" office:value-type="string">
            <text:p>LAVORI DI SOMMA URGENZA PER RIPRISTINO MURO DI SOSTEGNO VIA SOGLIA - PONTE SOGLIA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2014">
            <text:p>2014</text:p>
          </table:table-cell>
          <table:table-cell table:style-name="ce11"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607.3">
            <text:p>€ 15.607,3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35">
            <text:p>€ 5.235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90">
            <text:p>€ 3.490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474.1">
            <text:p>€ 38.474,1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56.88">
            <text:p>€ 556,88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336.02">
            <text:p>€ 5.336,02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08-07">
            <text:p>07/08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24">
            <text:p>€ 21,2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8">
            <text:p>08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36">
            <text:p>€ 24,3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8-08">
            <text:p>08/08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56.98">
            <text:p>€ 1.756,98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8-08">
            <text:p>08/08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currency" office:currency="EUR" office:value="149.33">
            <text:p>€ 149,33 </text:p>
          </table:table-cell>
          <table:table-cell table:style-name="ce11" office:value-type="string">
            <text:p>I.R.A.P.</text:p>
          </table:table-cell>
          <table:table-cell table:style-name="ce4" office:value-type="date" office:date-value="2019-08-08">
            <text:p>08/08/2019</text:p>
          </table:table-cell>
          <table:table-cell office:value-type="float" office:value="767">
            <text:p>767</text:p>
          </table:table-cell>
          <table:table-cell table:style-name="ce11"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50">
            <text:p>€ 150,00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8-08">
            <text:p>08/08/2019</text:p>
          </table:table-cell>
          <table:table-cell office:value-type="float" office:value="100458">
            <text:p>100458</text:p>
          </table:table-cell>
          <table:table-cell table:style-name="ce11"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2.22">
            <text:p>€ 302,2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8-10">
            <text:p>10/08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.33">
            <text:p>€ 1,33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8-10">
            <text:p>10/08/2019</text:p>
          </table:table-cell>
          <table:table-cell office:value-type="float" office:value="571">
            <text:p>571</text:p>
          </table:table-cell>
          <table:table-cell table:style-name="ce11"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.65">
            <text:p>€ 2,6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08-12">
            <text:p>12/08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401.53">
            <text:p>€ 1.401,53 </text:p>
          </table:table-cell>
          <table:table-cell table:style-name="ce11" office:value-type="string">
            <text:p>TRASFERIMENTO ALL'ACER DEL CONTRIBUTO REGIONALE - PROGRAMMA 2003-2004 DELIBERA DI RIMODULAZIONE N. 1600/2016 - CFR ENTRATA CAP. 944</text:p>
          </table:table-cell>
          <table:table-cell table:style-name="ce4" office:value-type="date" office:date-value="2019-08-12">
            <text:p>12/08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3753.97">
            <text:p>€ 23.753,97 </text:p>
          </table:table-cell>
          <table:table-cell table:style-name="ce11" office:value-type="string">
            <text:p>TRASFERIMENTO ALL'ACER DEL CONTRIBUTO REGIONALE - PROGRAMMA 2003-2004 DELIBERA DI RIMODULAZIONE N. 1600/2016 - CFR ENTRATA CAP. 944</text:p>
          </table:table-cell>
          <table:table-cell table:style-name="ce4" office:value-type="date" office:date-value="2019-08-13">
            <text:p>13/08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.27">
            <text:p>€ 18,27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8-13">
            <text:p>13/08/2019</text:p>
          </table:table-cell>
          <table:table-cell office:value-type="float" office:value="2272">
            <text:p>2272</text:p>
          </table:table-cell>
          <table:table-cell table:style-name="ce11"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.27">
            <text:p>€ 18,27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8-13">
            <text:p>13/08/2019</text:p>
          </table:table-cell>
          <table:table-cell office:value-type="float" office:value="563">
            <text:p>563</text:p>
          </table:table-cell>
          <table:table-cell table:style-name="ce11"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77">
            <text:p>€ 5.077,00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10.81">
            <text:p>€ 1.410,8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48.41">
            <text:p>€ 1.648,4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4464.32">
            <text:p>€ 14.464,32 </text:p>
          </table:table-cell>
          <table:table-cell table:style-name="ce11" office:value-type="string">
            <text:p>VERIFICA VULNERABILITA' SISMICA SULL'IMMOBILE COMUNALE USO SCUOLA ELEMENTARE-MEDIA POSTO A CASOLA V. IN VIA SANTA MARTINA 2. - (CFR. ENTRATA CAP. 917 PER EURO 10.550,00 - CAP. 1017 PER EURO 3.914,32 - ANNO 2018)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2027">
            <text:p>2027</text:p>
          </table:table-cell>
          <table:table-cell table:style-name="ce11"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39.09">
            <text:p>€ 7.639,09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8-22">
            <text:p>22/08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3.82">
            <text:p>€ 63,82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08-23">
            <text:p>23/08/2019</text:p>
          </table:table-cell>
          <table:table-cell office:value-type="float" office:value="100538">
            <text:p>100538</text:p>
          </table:table-cell>
          <table:table-cell table:style-name="ce11"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2.55">
            <text:p>€ 122,55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9-06">
            <text:p>06/09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48">
            <text:p>€ 11,4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47">
            <text:p>€ 11,4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03">
            <text:p>€ 16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02">
            <text:p>€ 16,0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65">
            <text:p>€ 12,6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64">
            <text:p>€ 12,6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02">
            <text:p>€ 28,0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.94">
            <text:p>€ 4,9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51">
            <text:p>€ 19,5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44">
            <text:p>€ 3,4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63">
            <text:p>€ 23,6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4">
            <text:p>€ 9,9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93">
            <text:p>€ 9,9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11">
            <text:p>€ 20,1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71">
            <text:p>€ 55,7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2.91">
            <text:p>€ 272,9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03">
            <text:p>€ 55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6.22">
            <text:p>€ 196,2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431.79">
            <text:p>€ 26.431,79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9.33">
            <text:p>€ 419,3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3.63">
            <text:p>€ 133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34">
            <text:p>€ 29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8.45">
            <text:p>€ 128,4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8.46">
            <text:p>€ 128,4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9.77">
            <text:p>€ 119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9.78">
            <text:p>€ 119,7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36">
            <text:p>€ 52,3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79">
            <text:p>€ 20,7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59">
            <text:p>€ 40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4.72">
            <text:p>€ 174,7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8.52">
            <text:p>€ 48,5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77">
            <text:p>€ 28,7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4.91">
            <text:p>€ 264,9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68">
            <text:p>€ 42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00.79">
            <text:p>€ 700,7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85">
            <text:p>€ 25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.16">
            <text:p>€ 32,1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7">
            <text:p>€ 52,7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3.04">
            <text:p>€ 153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43">
            <text:p>€ 26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7.73">
            <text:p>€ 147,7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29">
            <text:p>€ 46,29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3.49">
            <text:p>€ 443,49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8.2">
            <text:p>€ 318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38">
            <text:p>€ 33,3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06">
            <text:p>€ 17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86">
            <text:p>€ 38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.85">
            <text:p>€ 44,8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68">
            <text:p>€ 16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09-09">
            <text:p>09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.84">
            <text:p>€ 79,8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4">
            <text:p>€ 17,40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6.55">
            <text:p>€ 166,55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8">
            <text:p>€ 26,80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8">
            <text:p>€ 26,80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.69">
            <text:p>€ 12,6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.98">
            <text:p>€ 104,9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83">
            <text:p>€ 38,8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.74">
            <text:p>€ 100,7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68.64">
            <text:p>€ 268,6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09-10">
            <text:p>10/09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167.97">
            <text:p>€ 1.167,97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09-11">
            <text:p>11/09/2019</text:p>
          </table:table-cell>
          <table:table-cell office:value-type="float" office:value="2837">
            <text:p>2837</text:p>
          </table:table-cell>
          <table:table-cell table:style-name="ce11"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0">
            <text:p>€ 170,00 </text:p>
          </table:table-cell>
          <table:table-cell table:style-name="ce11" office:value-type="string">
            <text:p>CARTA, CANCELLERIA E STAMPATI</text:p>
          </table:table-cell>
          <table:table-cell table:style-name="ce4" office:value-type="date" office:date-value="2019-09-11">
            <text:p>11/09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34.9">
            <text:p>€ 534,90 </text:p>
          </table:table-cell>
          <table:table-cell table:style-name="ce11" office:value-type="string">
            <text:p>SPESE POSTALI E TELEGRAFICHE</text:p>
          </table:table-cell>
          <table:table-cell table:style-name="ce4" office:value-type="date" office:date-value="2019-09-11">
            <text:p>11/09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6.85">
            <text:p>€ 506,85 </text:p>
          </table:table-cell>
          <table:table-cell table:style-name="ce11" office:value-type="string">
            <text:p>SPESE POSTALI E TELEGRAFICHE</text:p>
          </table:table-cell>
          <table:table-cell table:style-name="ce4" office:value-type="date" office:date-value="2019-09-19">
            <text:p>19/09/2019</text:p>
          </table:table-cell>
          <table:table-cell office:value-type="float" office:value="100552">
            <text:p>100552</text:p>
          </table:table-cell>
          <table:table-cell table:style-name="ce11"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56.98">
            <text:p>€ 1.756,98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09-19">
            <text:p>19/09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72.63">
            <text:p>€ 772,63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09-19">
            <text:p>19/09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8.32">
            <text:p>€ 48,32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09-19">
            <text:p>19/09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0.38">
            <text:p>€ 640,38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9-19">
            <text:p>19/09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5.72">
            <text:p>€ 85,7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86">
            <text:p>€ 8,86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5">
            <text:p>€ 85,00 </text:p>
          </table:table-cell>
          <table:table-cell table:style-name="ce11" office:value-type="string">
            <text:p>SPESE DI MANTENIMENTO E FUNZIONAMENTO DELLA PALESTRA COMUNALE NON RILEVANTE POI PARZIALMENTE A FINE LAVORI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94">
            <text:p>€ 41,9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39">
            <text:p>€ 25,3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11">
            <text:p>€ 29,11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0.18">
            <text:p>€ 180,1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7.65">
            <text:p>€ 117,6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7.66">
            <text:p>€ 117,66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9.13">
            <text:p>€ 139,1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9.13">
            <text:p>€ 139,1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.54">
            <text:p>€ 69,5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0">
            <text:p>€ 140,00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03">
            <text:p>€ 26,0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.53">
            <text:p>€ 79,5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499.36">
            <text:p>€ 4.499,36 </text:p>
          </table:table-cell>
          <table:table-cell table:style-name="ce11" office:value-type="string">
            <text:p>ACQUISTO DEFIBRILLATORE E ATTREZZATURE PER LA SEDE MUNICIPALE. - (CFR. ENTRATA CAP. 1042)</text:p>
          </table:table-cell>
          <table:table-cell table:style-name="ce4" office:value-type="date" office:date-value="2019-09-23">
            <text:p>23/09/2019</text:p>
          </table:table-cell>
          <table:table-cell office:value-type="float" office:value="166">
            <text:p>166</text:p>
          </table:table-cell>
          <table:table-cell table:style-name="ce11"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401.53">
            <text:p>€ 1.401,53 </text:p>
          </table:table-cell>
          <table:table-cell table:style-name="ce11" office:value-type="string">
            <text:p>TRASFERIMENTO ALL'ACER DEL CONTRIBUTO REGIONALE - PROGRAMMA 2003-2004 DELIBERA DI RIMODULAZIONE N. 1600/2016 - CFR ENTRATA CAP. 944</text:p>
          </table:table-cell>
          <table:table-cell table:style-name="ce4" office:value-type="date" office:date-value="2019-09-25">
            <text:p>25/09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1" office:value-type="string">
            <text:p>RIMBORSO SPESE PER UTILIZZO OBITORIO DI FAENZA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100343">
            <text:p>100343</text:p>
          </table:table-cell>
          <table:table-cell table:style-name="ce11"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4.66">
            <text:p>€ 94,66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59.78">
            <text:p>€ 659,78 </text:p>
          </table:table-cell>
          <table:table-cell table:style-name="ce11" office:value-type="string">
            <text:p>AFFITTO LOCALI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806.4">
            <text:p>€ 3.806,40 </text:p>
          </table:table-cell>
          <table:table-cell table:style-name="ce11" office:value-type="string">
            <text:p>LAVORI DI SOMMA URGENZA E RIFACIMENTO PONTE DI VIA DEI MULINI - CFR ENTRATA CAP. 933 PER EURO 186.241,00 - FPV PER EURO 31.022,16</text:p>
          </table:table-cell>
          <table:table-cell table:style-name="ce4" office:value-type="date" office:date-value="2019-09-26">
            <text:p>26/09/2019</text:p>
          </table:table-cell>
          <table:table-cell office:value-type="float" office:value="100492">
            <text:p>100492</text:p>
          </table:table-cell>
          <table:table-cell table:style-name="ce11"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3.72">
            <text:p>€ 23,72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4.27">
            <text:p>€ 14,27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50.68">
            <text:p>€ 50,68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11.86">
            <text:p>€ 11,86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1.73">
            <text:p>€ 21,73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38.44">
            <text:p>€ 38,44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35.45">
            <text:p>€ 35,45 </text:p>
          </table:table-cell>
          <table:table-cell table:style-name="ce11" office:value-type="string">
            <text:p>IVA</text:p>
          </table:table-cell>
          <table:table-cell table:style-name="ce4" office:value-type="date" office:date-value="2019-10-01">
            <text:p>01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16">
            <text:p>€ 24,16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02">
            <text:p>02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09">
            <text:p>€ 42,09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02">
            <text:p>02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81">
            <text:p>€ 41,81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02">
            <text:p>02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58">
            <text:p>€ 35,5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02">
            <text:p>02/10/2019</text:p>
          </table:table-cell>
          <table:table-cell office:value-type="float" office:value="2868">
            <text:p>2868</text:p>
          </table:table-cell>
          <table:table-cell table:style-name="ce11"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8.64">
            <text:p>€ 218,6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2.61">
            <text:p>€ 142,6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.84">
            <text:p>€ 6,8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2.59">
            <text:p>€ 62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2.59">
            <text:p>€ 62,5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5.03">
            <text:p>€ 105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5.03">
            <text:p>€ 105,0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47">
            <text:p>€ 23,4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34">
            <text:p>€ 20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42">
            <text:p>€ 41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4.9">
            <text:p>€ 184,9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93">
            <text:p>€ 31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67">
            <text:p>€ 28,6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93">
            <text:p>€ 31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1.22">
            <text:p>€ 71,2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68">
            <text:p>€ 26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25">
            <text:p>€ 26,2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4.04">
            <text:p>€ 124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2.17">
            <text:p>€ 152,1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42">
            <text:p>€ 25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4.9">
            <text:p>€ 34,9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98">
            <text:p>€ 40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6.88">
            <text:p>€ 46,8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26">
            <text:p>€ 17,2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3">
            <text:p>€ 16,3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93.07">
            <text:p>€ 693,0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4.62">
            <text:p>€ 144,6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6.42">
            <text:p>€ 276,4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.62">
            <text:p>€ 41,62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8.81">
            <text:p>€ 398,81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24">
            <text:p>€ 0,24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.44">
            <text:p>€ 2,44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99">
            <text:p>€ 37,99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8">
            <text:p>€ 31,80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79">
            <text:p>€ 31,79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.98">
            <text:p>€ 104,9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9.6">
            <text:p>€ 39,6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15">
            <text:p>€ 5,1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15">
            <text:p>€ 5,1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8.24">
            <text:p>€ 138,2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5775.99">
            <text:p>€ 25.775,99 </text:p>
          </table:table-cell>
          <table:table-cell table:style-name="ce11" office:value-type="string">
            <text:p>LAVORI DI SOMMA URGENZA E RIFACIMENTO PONTE DI VIA DEI MULINI - CFR ENTRATA CAP. 933 PER EURO 186.241,00 - FPV PER EURO 31.022,16</text:p>
          </table:table-cell>
          <table:table-cell table:style-name="ce4" office:value-type="date" office:date-value="2019-10-08">
            <text:p>08/10/2019</text:p>
          </table:table-cell>
          <table:table-cell office:value-type="float" office:value="100519">
            <text:p>100519</text:p>
          </table:table-cell>
          <table:table-cell table:style-name="ce11"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0-12">
            <text:p>12/10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27">
            <text:p>€ 0,27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0-12">
            <text:p>12/10/2019</text:p>
          </table:table-cell>
          <table:table-cell office:value-type="float" office:value="571">
            <text:p>571</text:p>
          </table:table-cell>
          <table:table-cell table:style-name="ce11"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currency" office:currency="EUR" office:value="92">
            <text:p>€ 92,00 </text:p>
          </table:table-cell>
          <table:table-cell table:style-name="ce11" office:value-type="string">
            <text:p>BOLLI</text:p>
          </table:table-cell>
          <table:table-cell table:style-name="ce4" office:value-type="date" office:date-value="2019-10-12">
            <text:p>12/10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2.8">
            <text:p>€ 312,8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12">
            <text:p>12/10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3.07">
            <text:p>€ 593,0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12">
            <text:p>12/10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4.32">
            <text:p>€ 134,3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0-13">
            <text:p>13/10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67.9">
            <text:p>€ 167,90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0-13">
            <text:p>13/10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.05">
            <text:p>€ 6,05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10-14">
            <text:p>14/10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10-14">
            <text:p>14/10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10-14">
            <text:p>14/10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10-14">
            <text:p>14/10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3483.2">
            <text:p>€ 3.483,20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10-14">
            <text:p>14/10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8.55">
            <text:p>€ 338,55 </text:p>
          </table:table-cell>
          <table:table-cell table:style-name="ce11" office:value-type="string">
            <text:p>ALTRI BENI E MATERIALI DI CONSUMO</text:p>
          </table:table-cell>
          <table:table-cell table:style-name="ce4" office:value-type="date" office:date-value="2019-10-17">
            <text:p>17/10/2019</text:p>
          </table:table-cell>
          <table:table-cell office:value-type="float" office:value="916">
            <text:p>916</text:p>
          </table:table-cell>
          <table:table-cell table:style-name="ce11"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">
            <text:p>€ 21,00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0-17">
            <text:p>17/10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18.75">
            <text:p>€ 5.718,75 </text:p>
          </table:table-cell>
          <table:table-cell table:style-name="ce11" office:value-type="string">
            <text:p>ALTRE SPESE PER CONTRATTI DI SERVIZIO PUBBLICO</text:p>
          </table:table-cell>
          <table:table-cell table:style-name="ce4" office:value-type="date" office:date-value="2019-10-17">
            <text:p>17/10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75.36">
            <text:p>€ 575,36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10-17">
            <text:p>17/10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512.05">
            <text:p>€ 5.512,05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10-17">
            <text:p>17/10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96.48">
            <text:p>€ 1.596,48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10-21">
            <text:p>21/10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currency" office:currency="EUR" office:value="135.69">
            <text:p>€ 135,69 </text:p>
          </table:table-cell>
          <table:table-cell table:style-name="ce11" office:value-type="string">
            <text:p>I.R.A.P.</text:p>
          </table:table-cell>
          <table:table-cell table:style-name="ce4" office:value-type="date" office:date-value="2019-10-21">
            <text:p>21/10/2019</text:p>
          </table:table-cell>
          <table:table-cell office:value-type="float" office:value="767">
            <text:p>767</text:p>
          </table:table-cell>
          <table:table-cell table:style-name="ce11"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11">
            <text:p>€ 1,11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10-21">
            <text:p>21/10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53">
            <text:p>€ 1,53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10-21">
            <text:p>21/10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862">
            <text:p>€ 4.862,00 </text:p>
          </table:table-cell>
          <table:table-cell table:style-name="ce11" office:value-type="string">
            <text:p>LAVORI DI RIFACIMENTO MANTO STRADALE PARTE VIA SENIO - ZONA ARTIGIANALE - CFR ENTRATA CAP. 1026 - AVANZO VINCOLATO PER EURO 10.522,00 - FPV PER EURO 42.511,00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00544">
            <text:p>100544</text:p>
          </table:table-cell>
          <table:table-cell table:style-name="ce11"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6389.86">
            <text:p>€ 36.389,86 </text:p>
          </table:table-cell>
          <table:table-cell table:style-name="ce11" office:value-type="string">
            <text:p>LAVORI DI RIFACIMENTO MANTO STRADALE PARTE VIA SENIO - ZONA ARTIGIANALE - CFR ENTRATA CAP. 1026 - AVANZO VINCOLATO PER EURO 10.522,00 - FPV PER EURO 42.511,00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00544">
            <text:p>100544</text:p>
          </table:table-cell>
          <table:table-cell table:style-name="ce11"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58.44">
            <text:p>€ 958,44 </text:p>
          </table:table-cell>
          <table:table-cell table:style-name="ce11" office:value-type="string">
            <text:p>EROGAZIONE A PRIVATI DEL CONTRIBUTO REGIONALE PER IL SUPERAMENTO DELLE BARRIERE ARCHITETTONICHE - CFR ENTRATA CAP. 955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00561">
            <text:p>100561</text:p>
          </table:table-cell>
          <table:table-cell table:style-name="ce11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45">
            <text:p>€ 1.045,00 </text:p>
          </table:table-cell>
          <table:table-cell table:style-name="ce11" office:value-type="string">
            <text:p>EROGAZIONE A PRIVATI DEL CONTRIBUTO REGIONALE PER IL SUPERAMENTO DELLE BARRIERE ARCHITETTONICHE - CFR ENTRATA CAP. 955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025">
            <text:p>1025</text:p>
          </table:table-cell>
          <table:table-cell table:style-name="ce11"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86.71">
            <text:p>€ 4.186,71 </text:p>
          </table:table-cell>
          <table:table-cell table:style-name="ce11" office:value-type="string">
            <text:p>EROGAZIONE A PRIVATI DEL CONTRIBUTO REGIONALE PER IL SUPERAMENTO DELLE BARRIERE ARCHITETTONICHE - CFR ENTRATA CAP. 955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3047">
            <text:p>3047</text:p>
          </table:table-cell>
          <table:table-cell table:style-name="ce11"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3.67">
            <text:p>€ 253,67 </text:p>
          </table:table-cell>
          <table:table-cell table:style-name="ce11" office:value-type="string">
            <text:p>EROGAZIONE A PRIVATI DEL CONTRIBUTO REGIONALE PER IL SUPERAMENTO DELLE BARRIERE ARCHITETTONICHE - CFR ENTRATA CAP. 955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182">
            <text:p>1182</text:p>
          </table:table-cell>
          <table:table-cell table:style-name="ce11"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42.71">
            <text:p>€ 4.042,71 </text:p>
          </table:table-cell>
          <table:table-cell table:style-name="ce11" office:value-type="string">
            <text:p>EROGAZIONE A PRIVATI DEL CONTRIBUTO REGIONALE PER IL SUPERAMENTO DELLE BARRIERE ARCHITETTONICHE - CFR ENTRATA CAP. 955</text:p>
          </table:table-cell>
          <table:table-cell table:style-name="ce4" office:value-type="date" office:date-value="2019-10-22">
            <text:p>22/10/2019</text:p>
          </table:table-cell>
          <table:table-cell office:value-type="float" office:value="1625">
            <text:p>1625</text:p>
          </table:table-cell>
          <table:table-cell table:style-name="ce11"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4606.57">
            <text:p>€ 14.606,57 </text:p>
          </table:table-cell>
          <table:table-cell table:style-name="ce11" office:value-type="string">
            <text:p>LAVORI DI MANUTENZIONE STRAORDINARIA PISCINA COMUNALE - CFR ENTRATA CAP. 545 PER EURO 30.000,00 - CAP. 751 PER EURO 9.250,00 - 930 PER EURO 16.000,00 - CAP. 1042 PER EURO 7.848,99)</text:p>
          </table:table-cell>
          <table:table-cell table:style-name="ce4" office:value-type="date" office:date-value="2019-10-23">
            <text:p>23/10/2019</text:p>
          </table:table-cell>
          <table:table-cell office:value-type="float" office:value="1535">
            <text:p>1535</text:p>
          </table:table-cell>
          <table:table-cell table:style-name="ce11"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4.32">
            <text:p>€ 134,3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0-24">
            <text:p>24/10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93.27">
            <text:p>€ 3.293,27 </text:p>
          </table:table-cell>
          <table:table-cell table:style-name="ce11" office:value-type="string">
            <text:p>ONERI VARI E SPESE PER INCARICHI PROFESSIONALI ONERI VARI E SPESE PER INC ARICHI PROFESSIONALI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100498">
            <text:p>100498</text:p>
          </table:table-cell>
          <table:table-cell table:style-name="ce11"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03.31">
            <text:p>€ 803,31 </text:p>
          </table:table-cell>
          <table:table-cell table:style-name="ce11" office:value-type="string">
            <text:p>TRASFERTE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100498">
            <text:p>100498</text:p>
          </table:table-cell>
          <table:table-cell table:style-name="ce11"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335.9">
            <text:p>€ 4.335,90 </text:p>
          </table:table-cell>
          <table:table-cell table:style-name="ce11" office:value-type="string">
            <text:p>LAVORI DI MIGLIORAMENTO STRUTTURALE E SISMICO DELLA SCUOLA MATERNA - CFR ENTRATA CAP. 1016 PER EURO 135.014,00 - FPV PER EURO 28.185,97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100212">
            <text:p>100212</text:p>
          </table:table-cell>
          <table:table-cell table:style-name="ce11"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7157.47">
            <text:p>€ 7.157,47 </text:p>
          </table:table-cell>
          <table:table-cell table:style-name="ce11" office:value-type="string">
            <text:p>LAVORI DI MIGLIORAMENTO STRUTTURALE E SISMICO DELLA SCUOLA MATERNA - CFR ENTRATA CAP. 1016 PER EURO 135.014,00 - FPV PER EURO 28.185,97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100212">
            <text:p>100212</text:p>
          </table:table-cell>
          <table:table-cell table:style-name="ce11"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1419.2">
            <text:p>€ 11.419,20 </text:p>
          </table:table-cell>
          <table:table-cell table:style-name="ce11" office:value-type="string">
            <text:p>LAVORI DI RESTAURO E MIGLIORAMENTO FRUIBILITÀ PRESSO CASA MUSEO "IL CARDELLO" - CFR ENTRATA CAP. 1018 - 1032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2822">
            <text:p>2822</text:p>
          </table:table-cell>
          <table:table-cell table:style-name="ce11"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791.36">
            <text:p>€ 2.791,36 </text:p>
          </table:table-cell>
          <table:table-cell table:style-name="ce11" office:value-type="string">
            <text:p>LAVORI DI RESTAURO E MIGLIORAMENTO FRUIBILITÀ PRESSO CASA MUSEO "IL CARDELLO" - CFR ENTRATA CAP. 1018 - 1032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100282">
            <text:p>100282</text:p>
          </table:table-cell>
          <table:table-cell table:style-name="ce11"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7.8">
            <text:p>€ 597,80 </text:p>
          </table:table-cell>
          <table:table-cell table:style-name="ce11" office:value-type="string">
            <text:p>MANUTENZIONE ATTREZZATURE</text:p>
          </table:table-cell>
          <table:table-cell table:style-name="ce4" office:value-type="date" office:date-value="2019-10-25">
            <text:p>25/10/2019</text:p>
          </table:table-cell>
          <table:table-cell office:value-type="float" office:value="2009">
            <text:p>2009</text:p>
          </table:table-cell>
          <table:table-cell table:style-name="ce11"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134.24">
            <text:p>€ 2.134,24 </text:p>
          </table:table-cell>
          <table:table-cell table:style-name="ce11" office:value-type="string">
            <text:p>QUOTE DI CAPITALE DOVUTE A HERA LUCE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886.29">
            <text:p>€ 886,29 </text:p>
          </table:table-cell>
          <table:table-cell table:style-name="ce11" office:value-type="string">
            <text:p>INTERESSI PASSIVI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48.26">
            <text:p>€ 2.548,26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0.28">
            <text:p>€ 570,28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">
            <text:p>€ 194,00 </text:p>
          </table:table-cell>
          <table:table-cell table:style-name="ce11" office:value-type="string">
            <text:p>SPESE POSTALI E TELEGRAFICHE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551">
            <text:p>100551</text:p>
          </table:table-cell>
          <table:table-cell table:style-name="ce11"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1.72">
            <text:p>€ 121,72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0-29">
            <text:p>29/10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28.54">
            <text:p>€ 1.328,54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0-31">
            <text:p>31/10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217.01">
            <text:p>€ 217,01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0-31">
            <text:p>31/10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34543.48">
            <text:p>€ 34.543,48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0-31">
            <text:p>31/10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8.96">
            <text:p>€ 118,96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10-31">
            <text:p>31/10/2019</text:p>
          </table:table-cell>
          <table:table-cell office:value-type="float" office:value="382">
            <text:p>382</text:p>
          </table:table-cell>
          <table:table-cell table:style-name="ce11"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66">
            <text:p>€ 166,00 </text:p>
          </table:table-cell>
          <table:table-cell table:style-name="ce11" office:value-type="string">
            <text:p>TRASFERIMENTO A UNIONI DI COMUNI</text:p>
          </table:table-cell>
          <table:table-cell table:style-name="ce4" office:value-type="date" office:date-value="2019-10-31">
            <text:p>31/10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3.3">
            <text:p>€ 203,30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1-01">
            <text:p>01/11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53.51">
            <text:p>€ 653,5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5">
            <text:p>05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0.68">
            <text:p>€ 150,6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1-05">
            <text:p>05/11/2019</text:p>
          </table:table-cell>
          <table:table-cell office:value-type="float" office:value="100127">
            <text:p>100127</text:p>
          </table:table-cell>
          <table:table-cell table:style-name="ce11"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16">
            <text:p>€ 416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0.54">
            <text:p>€ 70,5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8.06">
            <text:p>€ 158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7.15">
            <text:p>€ 97,1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3.99">
            <text:p>€ 73,9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3.98">
            <text:p>€ 73,9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6.55">
            <text:p>€ 186,5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6.55">
            <text:p>€ 186,5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1.06">
            <text:p>€ 61,0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6.86">
            <text:p>€ 57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5.29">
            <text:p>€ 145,2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86">
            <text:p>€ 24,86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8.25">
            <text:p>€ 238,25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1.68">
            <text:p>€ 261,6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6.87">
            <text:p>€ 36,8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26">
            <text:p>€ 17,2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58">
            <text:p>€ 43,5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.63">
            <text:p>€ 50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51">
            <text:p>€ 16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86">
            <text:p>€ 16,8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34">
            <text:p>€ 20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2.22">
            <text:p>€ 42,2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3.69">
            <text:p>€ 163,6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1.1">
            <text:p>€ 31,1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29">
            <text:p>€ 28,2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4.55">
            <text:p>€ 154,5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04">
            <text:p>€ 20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84">
            <text:p>€ 55,8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.18">
            <text:p>€ 30,18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.69">
            <text:p>€ 27,6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.25">
            <text:p>€ 26,2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3.63">
            <text:p>€ 123,6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715">
            <text:p>€ 5.715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519.8">
            <text:p>€ 13.519,8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70">
            <text:p>€ 3.370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700.9">
            <text:p>€ 8.700,9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20">
            <text:p>€ 2.920,00 </text:p>
          </table:table-cell>
          <table:table-cell table:style-name="ce11" office:value-type="string">
            <text:p>FORNITURA DI PASTI</text:p>
          </table:table-cell>
          <table:table-cell table:style-name="ce4" office:value-type="date" office:date-value="2019-11-07">
            <text:p>07/11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9.01">
            <text:p>€ 279,0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3.08">
            <text:p>€ 53,0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.43">
            <text:p>€ 17,4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07">
            <text:p>€ 3,07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2">
            <text:p>€ 33,2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.86">
            <text:p>€ 5,86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78">
            <text:p>€ 29,78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.52">
            <text:p>€ 4,52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.51">
            <text:p>€ 4,5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.99">
            <text:p>€ 14,9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.99">
            <text:p>€ 14,9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1">
            <text:p>€ 11,10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.09">
            <text:p>€ 11,0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8.19">
            <text:p>€ 68,19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03">
            <text:p>€ 9,03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.41">
            <text:p>€ 22,41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45">
            <text:p>€ 19,4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25">
            <text:p>€ 10,2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44">
            <text:p>€ 19,4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25">
            <text:p>€ 10,25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5">
            <text:p>100385</text:p>
          </table:table-cell>
          <table:table-cell table:style-name="ce11"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8.34">
            <text:p>€ 218,34 </text:p>
          </table:table-cell>
          <table:table-cell table:style-name="ce11" office:value-type="string">
            <text:p>TELEFONO</text:p>
          </table:table-cell>
          <table:table-cell table:style-name="ce4" office:value-type="date" office:date-value="2019-11-08">
            <text:p>08/11/2019</text:p>
          </table:table-cell>
          <table:table-cell office:value-type="float" office:value="100386">
            <text:p>100386</text:p>
          </table:table-cell>
          <table:table-cell table:style-name="ce11"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.24">
            <text:p>€ 21,2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2.95">
            <text:p>€ 82,9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26">
            <text:p>€ 0,26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.42">
            <text:p>€ 2,42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.36">
            <text:p>€ 24,36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.88">
            <text:p>€ 32,8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.88">
            <text:p>€ 32,8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71">
            <text:p>€ 0,71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.53">
            <text:p>€ 6,53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30">
            <text:p>€ 130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71">
            <text:p>€ 9,71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.72">
            <text:p>€ 9,72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2">
            <text:p>12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56.28">
            <text:p>€ 456,28 </text:p>
          </table:table-cell>
          <table:table-cell table:style-name="ce11" office:value-type="string">
            <text:p>LAVORI DI MANUTENZIONE PER LA RIDUZIONE DEL RISCHIO SISMICO ED EFFICIENTAMENTO ENERGETICO SULLA COPERTURA DELLA SEDE MUNICIPALE - CFR ENTRATA CAP. 940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100491">
            <text:p>100491</text:p>
          </table:table-cell>
          <table:table-cell table:style-name="ce11"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999.79">
            <text:p>€ 999,79 </text:p>
          </table:table-cell>
          <table:table-cell table:style-name="ce11" office:value-type="string">
            <text:p>LAVORI DI MANUTENZIONE PER LA RIDUZIONE DEL RISCHIO SISMICO ED EFFICIENTAMENTO ENERGETICO SULLA COPERTURA DELLA SEDE MUNICIPALE - CFR ENTRATA CAP. 940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100491">
            <text:p>100491</text:p>
          </table:table-cell>
          <table:table-cell table:style-name="ce11"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2997.88">
            <text:p>€ 12.997,88 </text:p>
          </table:table-cell>
          <table:table-cell table:style-name="ce11" office:value-type="string">
            <text:p>LAVORI DI MANUTENZIONE STRAORDINARIA POLIVALENTE "I VECCHI MAGAZZINI". - CFR. ENTRATE CAP. 919 - 935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100527">
            <text:p>100527</text:p>
          </table:table-cell>
          <table:table-cell table:style-name="ce11"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122.72">
            <text:p>€ 5.122,72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0">
            <text:p>€ 500,00 </text:p>
          </table:table-cell>
          <table:table-cell table:style-name="ce11" office:value-type="string">
            <text:p>PULIZIE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96">
            <text:p>96</text:p>
          </table:table-cell>
          <table:table-cell table:style-name="ce11"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21.68">
            <text:p>€ 2.421,68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1-14">
            <text:p>14/11/2019</text:p>
          </table:table-cell>
          <table:table-cell office:value-type="float" office:value="100485">
            <text:p>100485</text:p>
          </table:table-cell>
          <table:table-cell table:style-name="ce11"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4298.33">
            <text:p>€ 14.298,33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1-15">
            <text:p>15/11/2019</text:p>
          </table:table-cell>
          <table:table-cell office:value-type="float" office:value="2172">
            <text:p>2172</text:p>
          </table:table-cell>
          <table:table-cell table:style-name="ce11"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5.73">
            <text:p>€ 35,7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5">
            <text:p>15/11/2019</text:p>
          </table:table-cell>
          <table:table-cell office:value-type="float" office:value="100363">
            <text:p>100363</text:p>
          </table:table-cell>
          <table:table-cell table:style-name="ce11"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1.33">
            <text:p>€ 81,33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1-15">
            <text:p>15/11/2019</text:p>
          </table:table-cell>
          <table:table-cell office:value-type="float" office:value="100363">
            <text:p>100363</text:p>
          </table:table-cell>
          <table:table-cell table:style-name="ce11"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1-18">
            <text:p>18/11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1-18">
            <text:p>18/11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.74">
            <text:p>€ 100,74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1-18">
            <text:p>18/1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26.84">
            <text:p>€ 1.626,84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11-20">
            <text:p>20/11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4.32">
            <text:p>€ 134,3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1-24">
            <text:p>24/11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39382.3">
            <text:p>€ 39.382,30 </text:p>
          </table:table-cell>
          <table:table-cell table:style-name="ce11" office:value-type="string">
            <text:p>LAVORI DI SOMMA URGENZA E RIFACIMENTO PONTE DI VIA DEI MULINI - CFR ENTRATA CAP. 933 PER EURO 186.241,00 - FPV PER EURO 31.022,16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00519">
            <text:p>100519</text:p>
          </table:table-cell>
          <table:table-cell table:style-name="ce11"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6.29">
            <text:p>€ 266,29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00525">
            <text:p>100525</text:p>
          </table:table-cell>
          <table:table-cell table:style-name="ce11"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7.26">
            <text:p>€ 67,2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2.08">
            <text:p>€ 282,08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734.96">
            <text:p>€ 2.734,96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4.66">
            <text:p>€ 94,66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7080">
            <text:p>€ 17.080,00 </text:p>
          </table:table-cell>
          <table:table-cell table:style-name="ce11" office:value-type="string">
            <text:p>CANONE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100349">
            <text:p>100349</text:p>
          </table:table-cell>
          <table:table-cell table:style-name="ce11"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3.06">
            <text:p>€ 123,06 </text:p>
          </table:table-cell>
          <table:table-cell table:style-name="ce11" office:value-type="string">
            <text:p>CARTA, CANCELLERIA E STAMPATI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2955">
            <text:p>2955</text:p>
          </table:table-cell>
          <table:table-cell table:style-name="ce11"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2.32">
            <text:p>€ 62,3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1-25">
            <text:p>25/11/2019</text:p>
          </table:table-cell>
          <table:table-cell office:value-type="float" office:value="9">
            <text:p>9</text:p>
          </table:table-cell>
          <table:table-cell table:style-name="ce11"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25">
            <text:p>€ 19,2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7.05">
            <text:p>€ 327,05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3.43">
            <text:p>€ 23,4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3.22">
            <text:p>€ 53,2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3.03">
            <text:p>€ 223,03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23.02">
            <text:p>€ 223,02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74.49">
            <text:p>€ 874,4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6.19">
            <text:p>€ 56,19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6.47">
            <text:p>€ 526,4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05.77">
            <text:p>€ 1.605,77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100563">
            <text:p>100563</text:p>
          </table:table-cell>
          <table:table-cell table:style-name="ce11"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118.19">
            <text:p>€ 2.118,19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1-26">
            <text:p>26/11/2019</text:p>
          </table:table-cell>
          <table:table-cell office:value-type="float" office:value="2115">
            <text:p>2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115.71">
            <text:p>€ 16.115,71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8784">
            <text:p>€ 8.784,00 </text:p>
          </table:table-cell>
          <table:table-cell table:style-name="ce11" office:value-type="string">
            <text:p>LAVORI DI REALIZZAZIONE NUOVO IMPIANTO SPORTIVO. - (CFR ENTRATA CAP. 920 - CAP. 943 - CAP. 949)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100429">
            <text:p>100429</text:p>
          </table:table-cell>
          <table:table-cell table:style-name="ce11"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92.54">
            <text:p>€ 5.292,54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25.17">
            <text:p>€ 3.725,17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100350">
            <text:p>100350</text:p>
          </table:table-cell>
          <table:table-cell table:style-name="ce11"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.14">
            <text:p>€ 52,14 </text:p>
          </table:table-cell>
          <table:table-cell table:style-name="ce11" office:value-type="string">
            <text:p>CARTA, CANCELLERIA E STAMPATI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2955">
            <text:p>2955</text:p>
          </table:table-cell>
          <table:table-cell table:style-name="ce11"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11-27">
            <text:p>27/11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82.64">
            <text:p>€ 482,64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5.88">
            <text:p>€ 305,88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.82">
            <text:p>€ 37,82 </text:p>
          </table:table-cell>
          <table:table-cell table:style-name="ce11" office:value-type="string">
            <text:p>MANUTENZIONE IMPIANTI E MACCHINARI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2867">
            <text:p>2867</text:p>
          </table:table-cell>
          <table:table-cell table:style-name="ce11"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01">
            <text:p>€ 501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8.93">
            <text:p>€ 88,9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4.53">
            <text:p>€ 184,5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6.47">
            <text:p>€ 76,4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7.49">
            <text:p>€ 77,4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7.5">
            <text:p>€ 77,5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4.2">
            <text:p>€ 284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4.2">
            <text:p>€ 284,2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2.26">
            <text:p>€ 72,2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7.34">
            <text:p>€ 597,3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0">
            <text:p>€ 190,00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9.17">
            <text:p>€ 49,17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1.26">
            <text:p>€ 471,26 </text:p>
          </table:table-cell>
          <table:table-cell table:style-name="ce11" office:value-type="string">
            <text:p>ILLUMINAZIONE NON RILEVANTE POI PARZIALMENTE A FINE LAVORI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60.43">
            <text:p>€ 260,4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0.33">
            <text:p>€ 40,3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7">
            <text:p>€ 16,9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.35">
            <text:p>€ 47,3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5.94">
            <text:p>€ 55,9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97">
            <text:p>€ 16,97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21">
            <text:p>€ 16,2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.56">
            <text:p>€ 16,5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31">
            <text:p>€ 20,3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3.82">
            <text:p>€ 43,8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9.04">
            <text:p>€ 169,04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51">
            <text:p>€ 29,51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32">
            <text:p>€ 28,3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.56">
            <text:p>€ 79,56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12">
            <text:p>€ 29,1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9.72">
            <text:p>€ 29,72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.99">
            <text:p>€ 25,99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47.53">
            <text:p>€ 147,53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.75">
            <text:p>€ 19,7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89.95">
            <text:p>€ 189,95 </text:p>
          </table:table-cell>
          <table:table-cell table:style-name="ce11" office:value-type="string">
            <text:p>ILLUMINAZIONE</text:p>
          </table:table-cell>
          <table:table-cell table:style-name="ce4" office:value-type="date" office:date-value="2019-11-29">
            <text:p>29/11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999.99">
            <text:p>€ 6.999,99 </text:p>
          </table:table-cell>
          <table:table-cell table:style-name="ce11" office:value-type="string">
            <text:p>INTERVENTI DI SOMMA URGENZA PER IL RIPRISTINO DEL TRANSITO STRADALE IN VIA CERRO LOC. RIVE - VIA DELLA CESTINA LOC. CA' DI ZABATTO - VIA SINTRIA LOC. CAMPOLORO. - (CFR. ENTRATA CAP. 1011)</text:p>
          </table:table-cell>
          <table:table-cell table:style-name="ce4" office:value-type="date" office:date-value="2019-12-02">
            <text:p>02/12/2019</text:p>
          </table:table-cell>
          <table:table-cell office:value-type="float" office:value="799">
            <text:p>799</text:p>
          </table:table-cell>
          <table:table-cell table:style-name="ce11"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8500">
            <text:p>€ 8.500,00 </text:p>
          </table:table-cell>
          <table:table-cell table:style-name="ce11" office:value-type="string">
            <text:p>INTERVENTI DI SOMMA URGENZA PER IL RIPRISTINO DEL TRANSITO STRADALE IN VIA CERRO LOC. RIVE - VIA DELLA CESTINA LOC. CA' DI ZABATTO - VIA SINTRIA LOC. CAMPOLORO. - (CFR. ENTRATA CAP. 1011)</text:p>
          </table:table-cell>
          <table:table-cell table:style-name="ce4" office:value-type="date" office:date-value="2019-12-02">
            <text:p>02/12/2019</text:p>
          </table:table-cell>
          <table:table-cell office:value-type="float" office:value="799">
            <text:p>799</text:p>
          </table:table-cell>
          <table:table-cell table:style-name="ce11"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6000">
            <text:p>€ 6.000,00 </text:p>
          </table:table-cell>
          <table:table-cell table:style-name="ce11" office:value-type="string">
            <text:p>INTERVENTI DI SOMMA URGENZA PER IL RIPRISTINO DEL TRANSITO STRADALE IN VIA CERRO LOC. RIVE - VIA DELLA CESTINA LOC. CA' DI ZABATTO - VIA SINTRIA LOC. CAMPOLORO. - (CFR. ENTRATA CAP. 1011)</text:p>
          </table:table-cell>
          <table:table-cell table:style-name="ce4" office:value-type="date" office:date-value="2019-12-02">
            <text:p>02/12/2019</text:p>
          </table:table-cell>
          <table:table-cell office:value-type="float" office:value="799">
            <text:p>799</text:p>
          </table:table-cell>
          <table:table-cell table:style-name="ce11"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.55">
            <text:p>€ 1,55 </text:p>
          </table:table-cell>
          <table:table-cell table:style-name="ce11" office:value-type="string">
            <text:p>CONTRIBUTI</text:p>
          </table:table-cell>
          <table:table-cell table:style-name="ce4" office:value-type="date" office:date-value="2019-12-04">
            <text:p>04/12/2019</text:p>
          </table:table-cell>
          <table:table-cell office:value-type="float" office:value="254">
            <text:p>254</text:p>
          </table:table-cell>
          <table:table-cell table:style-name="ce11"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5.45">
            <text:p>€ 45,45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12-06">
            <text:p>06/12/2019</text:p>
          </table:table-cell>
          <table:table-cell office:value-type="float" office:value="100570">
            <text:p>100570</text:p>
          </table:table-cell>
          <table:table-cell table:style-name="ce11"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.94">
            <text:p>€ 8,94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.78">
            <text:p>€ 44,78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.07">
            <text:p>€ 3,07 </text:p>
          </table:table-cell>
          <table:table-cell table:style-name="ce11" office:value-type="string">
            <text:p>ACQUA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210">
            <text:p>2210</text:p>
          </table:table-cell>
          <table:table-cell table:style-name="ce11"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2223.61">
            <text:p>€ 32.223,61 </text:p>
          </table:table-cell>
          <table:table-cell table:style-name="ce11" office:value-type="string">
            <text:p>CONTRATTO DI SERVIZIO PER LA RACCOLTA RIFIUTI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428">
            <text:p>2428</text:p>
          </table:table-cell>
          <table:table-cell table:style-name="ce11"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15.22">
            <text:p>€ 115,22 </text:p>
          </table:table-cell>
          <table:table-cell table:style-name="ce11" office:value-type="string">
            <text:p>AGGI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2877">
            <text:p>2877</text:p>
          </table:table-cell>
          <table:table-cell table:style-name="ce11"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16">
            <text:p>€ 28,16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500">
            <text:p>€ 1.5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2-09">
            <text:p>09/12/2019</text:p>
          </table:table-cell>
          <table:table-cell office:value-type="float" office:value="1024">
            <text:p>1024</text:p>
          </table:table-cell>
          <table:table-cell table:style-name="ce11"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8.05">
            <text:p>€ 38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78">
            <text:p>€ 33,7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3.78">
            <text:p>€ 33,78 </text:p>
          </table:table-cell>
          <table:table-cell table:style-name="ce11" office:value-type="string">
            <text:p>RISCALDAMENTO CON GAS METANO NON RILEVANTE PER IL 50%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.05">
            <text:p>€ 10,05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6.11">
            <text:p>€ 96,11 </text:p>
          </table:table-cell>
          <table:table-cell table:style-name="ce11" office:value-type="string">
            <text:p>RISCALDAMENTO NON RILEVANTE POI PARZIALMENTE RILEVANTE A FINE LAVORI 9,45%RIL. - 90,55%NO RIL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9.27">
            <text:p>€ 59,2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.94">
            <text:p>€ 54,94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94">
            <text:p>€ 194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00.05">
            <text:p>€ 300,05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">
            <text:p>€ 44,00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57">
            <text:p>€ 20,57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.58">
            <text:p>€ 20,58 </text:p>
          </table:table-cell>
          <table:table-cell table:style-name="ce11" office:value-type="string">
            <text:p>RISCALDAMENTO CON GAS METAN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226">
            <text:p>100226</text:p>
          </table:table-cell>
          <table:table-cell table:style-name="ce11"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.32">
            <text:p>€ 7,32 </text:p>
          </table:table-cell>
          <table:table-cell table:style-name="ce11" office:value-type="string">
            <text:p>ACQUISTO LIBRI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563">
            <text:p>100563</text:p>
          </table:table-cell>
          <table:table-cell table:style-name="ce11"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59.08">
            <text:p>€ 2.559,08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106">
            <text:p>100106</text:p>
          </table:table-cell>
          <table:table-cell table:style-name="ce11"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3000">
            <text:p>€ 3.000,00 </text:p>
          </table:table-cell>
          <table:table-cell table:style-name="ce11" office:value-type="string">
            <text:p>RIMBORSI E CONCORSI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538">
            <text:p>538</text:p>
          </table:table-cell>
          <table:table-cell table:style-name="ce11"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000">
            <text:p>€ 1.000,00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2107">
            <text:p>2107</text:p>
          </table:table-cell>
          <table:table-cell table:style-name="ce11"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98.49">
            <text:p>€ 598,49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5734.98">
            <text:p>€ 5.734,98 </text:p>
          </table:table-cell>
          <table:table-cell table:style-name="ce11" office:value-type="string">
            <text:p>LAVORI DI RIQUALIFICAZIONE ENERGETICA E PREVENZIONE INCENDI DELLA PALESTRA COMUNALE CAPITOLO RILEVANTE PER CORRISPETTIVA FATTURA USCITA PER SPONSORIZZAZIONE -PARZIALMENTE RILEVANTE - CFR ENTRATA CAP. 912 - 914 - 10000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447">
            <text:p>100447</text:p>
          </table:table-cell>
          <table:table-cell table:style-name="ce11"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640.38">
            <text:p>€ 640,38 </text:p>
          </table:table-cell>
          <table:table-cell table:style-name="ce11" office:value-type="string">
            <text:p>NOLEGGIO FOTOCOPIATRICI, IMPIANTI E MACCHINARI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00152">
            <text:p>100152</text:p>
          </table:table-cell>
          <table:table-cell table:style-name="ce11"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428.42">
            <text:p>€ 5.428,42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12-10">
            <text:p>10/12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26.84">
            <text:p>€ 1.626,84 </text:p>
          </table:table-cell>
          <table:table-cell table:style-name="ce11" office:value-type="string">
            <text:p>COMPENSI AD ORGANI ISTITUZIONALI</text:p>
          </table:table-cell>
          <table:table-cell table:style-name="ce4" office:value-type="date" office:date-value="2019-12-12">
            <text:p>12/12/2019</text:p>
          </table:table-cell>
          <table:table-cell office:value-type="float" office:value="193">
            <text:p>193</text:p>
          </table:table-cell>
          <table:table-cell table:style-name="ce11"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000">
            <text:p>€ 100.000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12-13">
            <text:p>13/1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00000">
            <text:p>€ 100.000,00 </text:p>
          </table:table-cell>
          <table:table-cell table:style-name="ce11" office:value-type="string">
            <text:p>TRASFERIMENTI A UNIONI DI COMUNI</text:p>
          </table:table-cell>
          <table:table-cell table:style-name="ce4" office:value-type="date" office:date-value="2019-12-13">
            <text:p>13/12/2019</text:p>
          </table:table-cell>
          <table:table-cell office:value-type="float" office:value="1407">
            <text:p>1407</text:p>
          </table:table-cell>
          <table:table-cell table:style-name="ce11"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6020.93">
            <text:p>€ 16.020,93 </text:p>
          </table:table-cell>
          <table:table-cell table:style-name="ce11" office:value-type="string">
            <text:p>ALTRE SPESE PER CONTRATTI DI SERVIZIO</text:p>
          </table:table-cell>
          <table:table-cell table:style-name="ce4" office:value-type="date" office:date-value="2019-12-18">
            <text:p>18/12/2019</text:p>
          </table:table-cell>
          <table:table-cell office:value-type="float" office:value="100283">
            <text:p>100283</text:p>
          </table:table-cell>
          <table:table-cell table:style-name="ce11"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4683.98">
            <text:p>€ 4.683,98 </text:p>
          </table:table-cell>
          <table:table-cell table:style-name="ce11" office:value-type="string">
            <text:p>LAVORI DI MANUTENZIONE PER LA RIDUZIONE DEL RISCHIO SISMICO ED EFFICIENTAMENTO ENERGETICO SULLA COPERTURA DELLA SEDE MUNICIPALE - CFR ENTRATA CAP. 940</text:p>
          </table:table-cell>
          <table:table-cell table:style-name="ce4" office:value-type="date" office:date-value="2019-12-18">
            <text:p>18/12/2019</text:p>
          </table:table-cell>
          <table:table-cell office:value-type="float" office:value="100559">
            <text:p>100559</text:p>
          </table:table-cell>
          <table:table-cell table:style-name="ce11"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86.51">
            <text:p>€ 86,51 </text:p>
          </table:table-cell>
          <table:table-cell table:style-name="ce11" office:value-type="string">
            <text:p>COMPENSI VARI</text:p>
          </table:table-cell>
          <table:table-cell table:style-name="ce4" office:value-type="date" office:date-value="2019-12-18">
            <text:p>18/12/2019</text:p>
          </table:table-cell>
          <table:table-cell office:value-type="float" office:value="100538">
            <text:p>100538</text:p>
          </table:table-cell>
          <table:table-cell table:style-name="ce11"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2000">
            <text:p>€ 2.000,00 </text:p>
          </table:table-cell>
          <table:table-cell table:style-name="ce11" office:value-type="string">
            <text:p>RIMBORSO SPESE</text:p>
          </table:table-cell>
          <table:table-cell table:style-name="ce4" office:value-type="date" office:date-value="2019-12-18">
            <text:p>18/12/2019</text:p>
          </table:table-cell>
          <table:table-cell office:value-type="float" office:value="2279">
            <text:p>2279</text:p>
          </table:table-cell>
          <table:table-cell table:style-name="ce11"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4915.72">
            <text:p>€ 14.915,72 </text:p>
          </table:table-cell>
          <table:table-cell table:style-name="ce11" office:value-type="string">
            <text:p>INDAGINE GEOLOGICA GEOFISICA E PRIMI INTERVENTI DI MESSA IN SICUREZZA CAMPO SPORTIVO OLMATELLI "E. NANNINI". - CFR. ENTRATA CAP. 942</text:p>
          </table:table-cell>
          <table:table-cell table:style-name="ce4" office:value-type="date" office:date-value="2019-12-18">
            <text:p>18/12/2019</text:p>
          </table:table-cell>
          <table:table-cell office:value-type="float" office:value="100535">
            <text:p>100535</text:p>
          </table:table-cell>
          <table:table-cell table:style-name="ce11"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0170.02">
            <text:p>€ 20.170,02 </text:p>
          </table:table-cell>
          <table:table-cell table:style-name="ce11" office:value-type="string">
            <text:p>LAVORI DI REALIZZAZIONE NUOVO IMPIANTO SPORTIVO. - (CFR ENTRATA CAP. 920 - CAP. 943 - CAP. 949)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00548">
            <text:p>100548</text:p>
          </table:table-cell>
          <table:table-cell table:style-name="ce11"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2098.4">
            <text:p>€ 2.098,40 </text:p>
          </table:table-cell>
          <table:table-cell table:style-name="ce11" office:value-type="string">
            <text:p>LAVORI DI MANUTENZIONE PER LA RIDUZIONE DEL RISCHIO SISMICO ED EFFICIENTAMENTO ENERGETICO SULLA COPERTURA DELLA SEDE MUNICIPALE - CFR ENTRATA CAP. 940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00558">
            <text:p>100558</text:p>
          </table:table-cell>
          <table:table-cell table:style-name="ce11"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704.48">
            <text:p>€ 4.704,48 </text:p>
          </table:table-cell>
          <table:table-cell table:style-name="ce11" office:value-type="string">
            <text:p>CONTRATTI DI SERVIZIO DI TRASPORTO SCOLASTICO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595">
            <text:p>595</text:p>
          </table:table-cell>
          <table:table-cell table:style-name="ce11"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5263.25">
            <text:p>€ 5.263,25 </text:p>
          </table:table-cell>
          <table:table-cell table:style-name="ce11" office:value-type="string">
            <text:p>CONTRATTI DI SERVIZIO DI ASILO NIDO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440.66">
            <text:p>€ 440,66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58.99">
            <text:p>€ 258,99 </text:p>
          </table:table-cell>
          <table:table-cell table:style-name="ce11" office:value-type="string">
            <text:p>SERVIZI SVOLTI IN CONVENZIONE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115">
            <text:p>1115</text:p>
          </table:table-cell>
          <table:table-cell table:style-name="ce11"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7979.64">
            <text:p>€ 7.979,64 </text:p>
          </table:table-cell>
          <table:table-cell table:style-name="ce11" office:value-type="string">
            <text:p>CONTRATTI DI SERVIZIO ILLUMINAZIONE PUBBLICA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1840.25">
            <text:p>€ 1.840,25 </text:p>
          </table:table-cell>
          <table:table-cell table:style-name="ce11" office:value-type="string">
            <text:p>LAVORI DI MANUTENZIONE DEGLI IMPIANTI DELL'ILLUMINAZIONE PUBBLICA - CFR ENTRATA CAP. 10000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100422">
            <text:p>100422</text:p>
          </table:table-cell>
          <table:table-cell table:style-name="ce11"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 office:value-type="currency" office:currency="EUR" office:value="766.83">
            <text:p>€ 766,83 </text:p>
          </table:table-cell>
          <table:table-cell table:style-name="ce11" office:value-type="string">
            <text:p>I.V.A.</text:p>
          </table:table-cell>
          <table:table-cell table:style-name="ce4" office:value-type="date" office:date-value="2019-12-19">
            <text:p>19/12/2019</text:p>
          </table:table-cell>
          <table:table-cell office:value-type="float" office:value="2531">
            <text:p>2531</text:p>
          </table:table-cell>
          <table:table-cell table:style-name="ce11"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24.5">
            <text:p>€ 124,50 </text:p>
          </table:table-cell>
          <table:table-cell table:style-name="ce11" office:value-type="string">
            <text:p>ABBONAMENTI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40">
            <text:p>€ 240,00 </text:p>
          </table:table-cell>
          <table:table-cell table:style-name="ce11" office:value-type="string">
            <text:p>BENI PER ATTIVITA' DI RAPPRESENTANZA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99.56">
            <text:p>€ 99,56 </text:p>
          </table:table-cell>
          <table:table-cell table:style-name="ce11" office:value-type="string">
            <text:p>ALTRI BENI E MATERIALI DI CONSUMO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371">
            <text:p>€ 371,00 </text:p>
          </table:table-cell>
          <table:table-cell table:style-name="ce11" office:value-type="string">
            <text:p>SERVIZI DI PULIZIA E LAVANDERIA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00">
            <text:p>€ 200,00 </text:p>
          </table:table-cell>
          <table:table-cell table:style-name="ce11" office:value-type="string">
            <text:p>GENERI ALIMENTARI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201">
            <text:p>201</text:p>
          </table:table-cell>
          <table:table-cell table:style-name="ce11"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7523.28">
            <text:p>€ 7.523,28 </text:p>
          </table:table-cell>
          <table:table-cell table:style-name="ce11" office:value-type="string">
            <text:p>LAVORI DI MANUTENZIONE STRAORDINARIA PISCINA COMUNALE - CFR ENTRATA CAP. 545 PER EURO 30.000,00 - CAP. 751 PER EURO 9.250,00 - 930 PER EURO 16.000,00 - CAP. 1042 PER EURO 7.848,99)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100560">
            <text:p>100560</text:p>
          </table:table-cell>
          <table:table-cell table:style-name="ce11"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number-columns-repeated="2" office:value-type="float" office:value="2">
            <text:p>2</text:p>
          </table:table-cell>
          <table:table-cell table:style-name="ce7" office:value-type="currency" office:currency="EUR" office:value="969.14">
            <text:p>€ 969,14 </text:p>
          </table:table-cell>
          <table:table-cell table:style-name="ce11" office:value-type="string">
            <text:p>LAVORI DI MANUTENZIONE STRAORDINARIA PISCINA COMUNALE - CFR ENTRATA CAP. 545 PER EURO 30.000,00 - CAP. 751 PER EURO 9.250,00 - 930 PER EURO 16.000,00 - CAP. 1042 PER EURO 7.848,99)</text:p>
          </table:table-cell>
          <table:table-cell table:style-name="ce4" office:value-type="date" office:date-value="2019-12-20">
            <text:p>20/12/2019</text:p>
          </table:table-cell>
          <table:table-cell office:value-type="float" office:value="100560">
            <text:p>100560</text:p>
          </table:table-cell>
          <table:table-cell table:style-name="ce11"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15">
            <text:p>€ 15,0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2-28">
            <text:p>28/12/2019</text:p>
          </table:table-cell>
          <table:table-cell office:value-type="float" office:value="100514">
            <text:p>100514</text:p>
          </table:table-cell>
          <table:table-cell table:style-name="ce11"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0.27">
            <text:p>€ 0,27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2-28">
            <text:p>28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34.32">
            <text:p>€ 134,32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2-28">
            <text:p>28/12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currency" office:currency="EUR" office:value="117.53">
            <text:p>€ 117,53 </text:p>
          </table:table-cell>
          <table:table-cell table:style-name="ce11" office:value-type="string">
            <text:p>TRASFERIMENTO ALLO STATO</text:p>
          </table:table-cell>
          <table:table-cell table:style-name="ce4" office:value-type="date" office:date-value="2019-12-28">
            <text:p>28/12/2019</text:p>
          </table:table-cell>
          <table:table-cell office:value-type="float" office:value="100452">
            <text:p>100452</text:p>
          </table:table-cell>
          <table:table-cell table:style-name="ce11"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508.5">
            <text:p>€ 508,50 </text:p>
          </table:table-cell>
          <table:table-cell table:style-name="ce11" office:value-type="string">
            <text:p>INTERESSI DOVUTE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20.5">
            <text:p>€ 120,5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086.59">
            <text:p>€ 1.086,59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6.5">
            <text:p>€ 76,5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656">
            <text:p>€ 656,00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335.14">
            <text:p>€ 335,14 </text:p>
          </table:table-cell>
          <table:table-cell table:style-name="ce11" office:value-type="string">
            <text:p>INTERESSI DOVUTI ALLA CASSA DEPOSITI E PRESTITI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366">
            <text:p>366</text:p>
          </table:table-cell>
          <table:table-cell table:style-name="ce11"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55">
            <text:p>€ 55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29">
            <text:p>€ 29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90.5">
            <text:p>€ 90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21">
            <text:p>€ 21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1.5">
            <text:p>€ 71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52.5">
            <text:p>€ 152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77.5">
            <text:p>€ 77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99">
            <text:p>€ 99,0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129.5">
            <text:p>€ 129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30.5">
            <text:p>€ 30,50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" office:value-type="currency" office:currency="EUR" office:value="92.74">
            <text:p>€ 92,74 </text:p>
          </table:table-cell>
          <table:table-cell table:style-name="ce11" office:value-type="string">
            <text:p>INTERESSI DOVUTI ALLA BANCA DI IMOLA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style-name="ce11"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currency" office:currency="EUR" office:value="28.9">
            <text:p>€ 28,90 </text:p>
          </table:table-cell>
          <table:table-cell table:style-name="ce11" office:value-type="string">
            <text:p>SPESE VARIE</text:p>
          </table:table-cell>
          <table:table-cell table:style-name="ce4" office:value-type="date" office:date-value="2019-12-31">
            <text:p>31/12/2019</text:p>
          </table:table-cell>
          <table:table-cell office:value-type="float" office:value="820">
            <text:p>820</text:p>
          </table:table-cell>
          <table:table-cell table:number-columns-repeated="132"/>
          <table:table-cell table:style-name="ce11" table:number-columns-repeated="885"/>
        </table:table-row>
        <table:table-row table:style-name="ro2">
          <table:table-cell table:number-columns-repeated="3"/>
          <table:table-cell table:style-name="ce7"/>
          <table:table-cell table:style-name="ce11"/>
          <table:table-cell table:style-name="ce4"/>
          <table:table-cell/>
          <table:table-cell table:style-name="ce11" table:number-columns-repeated="1017"/>
        </table:table-row>
        <table:table-row table:style-name="ro3" table:number-rows-repeated="104719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A2:Foglio1.G13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/03/2020</text:date>, <text:time>13.2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iziana Certosa</meta:initial-creator>
    <dc:creator>Tiziana Certosa</dc:creator>
    <meta:creation-date>2020-03-24T06:35:13Z</meta:creation-date>
    <dc:date>2020-03-24T10:16:21Z</dc:date>
    <meta:document-statistic meta:table-count="1" meta:cell-count="9625" meta:object-count="0"/>
  </office:meta>
</office:document-meta>
</file>